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5d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8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6107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5d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17f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59e6d5"/>
    </style:style>
    <style:style style:name="T5" style:family="text">
      <style:text-properties style:use-window-font-color="true" officeooo:rsid="005d3405"/>
    </style:style>
    <style:style style:name="T6" style:family="text">
      <style:text-properties style:use-window-font-color="true" officeooo:rsid="006107bf"/>
    </style:style>
    <style:style style:name="T7" style:family="text">
      <style:text-properties officeooo:rsid="002436f0"/>
    </style:style>
    <style:style style:name="T8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b13b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f5d3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107b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617f4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5f5d38"/>
    </style:style>
    <style:style style:name="T15" style:family="text">
      <style:text-properties officeooo:rsid="006107bf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d0f02" style:font-size-asian="12pt" style:font-weight-asian="normal" style:font-size-complex="12pt" style:font-weight-complex="normal"/>
    </style:style>
    <style:style style:name="T19" style:family="text">
      <style:text-properties officeooo:rsid="00617f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4.095</text:span>/201<text:span text:style-name="T7">8</text:span></text:p>
      <text:p text:style-name="P10"><text:span text:style-name="T10">C</text:span><text:span text:style-name="T8">onclusão d</text:span><text:span text:style-name="T9">a</text:span><text:span text:style-name="T8"> execução de conserto d</text:span><text:span text:style-name="T9">a</text:span><text:span text:style-name="T8"> obra, realizad</text:span><text:span text:style-name="T9">a</text:span><text:span text:style-name="T8"> pela </text:span><text:span text:style-name="T9">C</text:span><text:span text:style-name="T8">omusa, na </text:span><text:span text:style-name="T13">Rua</text:span><text:span text:style-name="T8"> </text:span><text:span text:style-name="T12">João Luciano da Rosa, </text:span><text:span text:style-name="T13">na </text:span><text:span text:style-name="T12"><text:s/>esquina </text:span><text:span text:style-name="T13">com a</text:span><text:span text:style-name="T12"> </text:span><text:span text:style-name="T13">Rua</text:span><text:span text:style-name="T12"> Emílio Riegel, no </text:span><text:span text:style-name="T13">B</text:span><text:span text:style-name="T12">airro Canudos.</text:span></text:p>
      <text:p text:style-name="Standard"><text:span text:style-name="T17"><text:tab/><text:tab/> Solicita-se</text:span><text:span text:style-name="T16">, após os trâmites regimentais, </text:span><text:span text:style-name="T17">que seja enviada </text:span><text:span text:style-name="T16">cópia da presente <text:s text:c="4"/></text:span><text:span text:style-name="T18">proposiç</text:span><text:span text:style-name="T16">ão ao </text:span><text:span text:style-name="T17">Poder Executivo</text:span><text:span text:style-name="T16">, para que </text:span><text:span text:style-name="T17">realize as seguintes providências:</text:span></text:p>
      <text:p text:style-name="P13"><text:span text:style-name="T3"><text:tab/><text:tab/></text:span><text:span text:style-name="T14">Conclusão da execução de conserto da obra, realizada pela Comusa, na Rua João Luciano da Rosa, na <text:s/>esquina com a Rua Emílio Riegel, no Bairro Canudos.</text:span><text:span text:style-name="T4"> Sendo que a companhia não executou a cobertura asfáltica., pois exige- se urgência do término do serviço, visto que acidentes podem ocorrer, </text:span><text:span text:style-name="T5">inclusive ocorrido a quebra de rodas de ve</text:span><text:span text:style-name="T6">í</text:span><text:span text:style-name="T5">culos</text:span><text:span text:style-name="T4"> no local, e quanto maior a demora da conclusão, maior serão os gastos públicos.</text:span></text:p>
      <text:p text:style-name="P9"/>
      <text:p text:style-name="P8"><text:span text:style-name="T11"><text:tab/><text:tab/> <text:s/></text:span><text:span text:style-name="T12">Novo Hamburgo, 17 de agosto de 2018.</text:span></text:p>
      <text:p text:style-name="P8"/>
      <text:p text:style-name="P8"/>
      <text:p text:style-name="P8"/>
      <text:p text:style-name="P8"/>
      <text:p text:style-name="P8"><text:span text:style-name="T8"><text:tab/><text:tab/><text:tab/><text:tab/><text:tab/><text:tab/><text:tab/><text:tab/><text:tab/></text:span><text:span text:style-name="T12">Vereadora Patricia Beck</text:span></text:p>
      <text:p text:style-name="P7"><text:s text:c="1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a autora.</text:p>
      <text:p text:style-name="P5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3:46:33.678348235</meta:print-date>
    <meta:document-statistic meta:table-count="0" meta:image-count="1" meta:object-count="0" meta:page-count="1" meta:paragraph-count="14" meta:word-count="207" meta:character-count="1384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