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89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f6ae9" officeooo:paragraph-rsid="0071169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b8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3b8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3b85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116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73b8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65b13a"/>
    </style:style>
    <style:style style:name="T11" style:family="text">
      <style:text-properties officeooo:rsid="0073b8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.096</text:span>/201<text:span text:style-name="T4">8</text:span></text:p>
      <text:p text:style-name="P9">Patrolamento e colocação de britas, na <text:span text:style-name="T11">Rua</text:span> Tarcísio Antônio Bruxel, no <text:span text:style-name="T11">B</text:span>airro Boa Saúde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8">Patrolamento e colocação de britas, na </text:span><text:span text:style-name="T9">Rua</text:span><text:span text:style-name="T8"> Tarcísio Antônio Bruxel, no </text:span><text:span text:style-name="T9">B</text:span><text:span text:style-name="T8">airro Boa Saúde.</text:span></text:p>
      <text:p text:style-name="P8"/>
      <text:p text:style-name="P6"><text:span text:style-name="T10"><text:tab/><text:tab/>Novo Hamburgo, 17 de agosto de 2018.</text:span></text:p>
      <text:p text:style-name="P6"/>
      <text:p text:style-name="P6"/>
      <text:p text:style-name="P13"><text:span text:style-name="T10"><text:tab/><text:tab/><text:tab/><text:tab/><text:tab/><text:tab/><text:tab/><text:tab/><text:tab/></text:span></text:p>
      <text:p text:style-name="P13"><text:span text:style-name="T10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49:03.678435929</meta:print-date>
    <meta:document-statistic meta:table-count="0" meta:image-count="1" meta:object-count="0" meta:page-count="1" meta:paragraph-count="15" meta:word-count="139" meta:character-count="87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