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35a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8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5333a" officeooo:paragraph-rsid="0056a235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4c64b83" officeooo:paragraph-rsid="0060de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/>
      <style:text-properties style:font-name="Nimbus Roman No9 L" fo:font-size="12pt" fo:font-weight="normal" officeooo:rsid="0060ded2" officeooo:paragraph-rsid="0060ded2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style:use-window-font-color="true" officeooo:rsid="04ac224d"/>
    </style:style>
    <style:style style:name="T4" style:family="text">
      <style:text-properties style:use-window-font-color="true" officeooo:rsid="0035333a"/>
    </style:style>
    <style:style style:name="T5" style:family="text">
      <style:text-properties style:use-window-font-color="true" officeooo:rsid="005c9909"/>
    </style:style>
    <style:style style:name="T6" style:family="text">
      <style:text-properties officeooo:rsid="029113c1"/>
    </style:style>
    <style:style style:name="T7" style:family="text">
      <style:text-properties officeooo:rsid="002436f0"/>
    </style:style>
    <style:style style:name="T8" style:family="text">
      <style:text-properties officeooo:rsid="00262b89"/>
    </style:style>
    <style:style style:name="T9" style:family="text">
      <style:text-properties fo:font-variant="normal" fo:text-transform="none" fo:color="#000000" fo:letter-spacing="normal" fo:language="pt" fo:country="BR" fo:font-style="normal" officeooo:rsid="0035bdf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5785f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5c9909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60ded2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5b13bf"/>
    </style:style>
    <style:style style:name="T14" style:family="text">
      <style:text-properties officeooo:rsid="005c9909"/>
    </style:style>
    <style:style style:name="T15" style:family="text">
      <style:text-properties officeooo:rsid="0060ded2"/>
    </style:style>
    <style:style style:name="T16" style:family="text">
      <style:text-properties officeooo:rsid="005785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5">4.097</text:span>/201<text:span text:style-name="T7">8</text:span></text:p>
      <text:p text:style-name="P10">Troca de lâmpada em poste de iluminação pública, <text:span text:style-name="T10">na </text:span><text:span text:style-name="T11">escadaria entre a </text:span><text:span text:style-name="T12">R</text:span><text:span text:style-name="T11">ua Taim e </text:span><text:span text:style-name="T12">R</text:span><text:span text:style-name="T11">ua do Bosque, no </text:span><text:span text:style-name="T12">B</text:span><text:span text:style-name="T11">airro Boa Saúde.</text:span><text:span text:style-name="T10"> </text:span></text:p>
      <text:p text:style-name="P14"><text:span text:style-name="T2"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2"><text:span text:style-name="T3"><text:s text:c="22"/></text:span><text:span text:style-name="T4">Troca de lâmpada em poste de iluminação pública, </text:span><text:span text:style-name="T16">na escadaria entre a Rua Taim e Rua do Bosque, no Bairro Boa Saúde.</text:span><text:span text:style-name="T5">. </text:span></text:p>
      <text:p text:style-name="P13"/>
      <text:p text:style-name="P15"><text:span text:style-name="T14">Novo Hamburgo, 17 de agosto de 2018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.: <text:span text:style-name="T8">R</text:span>edação conforme original d<text:span text:style-name="T6">a</text:span> autor<text:span text:style-name="T6">a</text:span>.</text:p>
      <text:p text:style-name="P7">/<text:span text:style-name="T15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3-06T14:29:59.288456860</meta:print-date>
    <meta:document-statistic meta:table-count="0" meta:image-count="1" meta:object-count="0" meta:page-count="1" meta:paragraph-count="14" meta:word-count="155" meta:character-count="940" meta:non-whitespace-character-count="77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