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3e798" officeooo:paragraph-rsid="0033e798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letter-spacing="-0.007cm" fo:font-weight="normal" officeooo:rsid="0038e17f" officeooo:paragraph-rsid="0033e798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8fb20" officeooo:paragraph-rsid="004ab4c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38e17f" officeooo:paragraph-rsid="0033e798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12cm" fo:margin-right="0cm" fo:text-align="center" style:justify-single-word="false" fo:text-indent="0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12cm" fo:margin-right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12cm" fo:margin-right="0cm" fo:text-align="center" style:justify-single-word="false" fo:text-indent="0cm" style:auto-text-indent="false"/>
      <style:text-properties style:font-name="Nimbus Roman No9 L" fo:font-size="12pt" fo:font-weight="normal" officeooo:rsid="003a4ab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04a3c52" officeooo:paragraph-rsid="004bc69e" style:font-size-asian="12pt" style:font-weight-asian="normal" style:font-size-complex="12pt" style:font-weight-complex="normal"/>
    </style:style>
    <style:style style:name="P19" style:family="paragraph" style:parent-style-name="Standard" style:master-page-name="">
      <style:paragraph-properties fo:margin-left="0cm" fo:margin-right="0cm" fo:margin-top="0.499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03a4ab8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eeae7"/>
    </style:style>
    <style:style style:name="T2" style:family="text">
      <style:text-properties officeooo:rsid="001f8b7b"/>
    </style:style>
    <style:style style:name="T3" style:family="text">
      <style:text-properties officeooo:rsid="0051a2ed"/>
    </style:style>
    <style:style style:name="T4" style:family="text">
      <style:text-properties officeooo:rsid="0045a3f4"/>
    </style:style>
    <style:style style:name="T5" style:family="text">
      <style:text-properties officeooo:rsid="00395590"/>
    </style:style>
    <style:style style:name="T6" style:family="text">
      <style:text-properties officeooo:rsid="00495a2a"/>
    </style:style>
    <style:style style:name="T7" style:family="text">
      <style:text-properties officeooo:rsid="004a3c52"/>
    </style:style>
    <style:style style:name="T8" style:family="text">
      <style:text-properties officeooo:rsid="004ab4c7"/>
    </style:style>
    <style:style style:name="T9" style:family="text">
      <style:text-properties fo:font-size="14pt" officeooo:rsid="004ab4c7"/>
    </style:style>
    <style:style style:name="T10" style:family="text">
      <style:text-properties officeooo:rsid="004bc69e"/>
    </style:style>
    <style:style style:name="T11" style:family="text">
      <style:text-properties officeooo:rsid="0008fb2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<text:span text:style-name="T8">IAS Nº 4.099</text:span>/<text:span text:style-name="T5">2018</text:span></text:p>
      <text:p text:style-name="P6"/>
      <text:p text:style-name="P6"/>
      <text:p text:style-name="P12"><text:span text:style-name="T7">Intimação do proprietário ou providências por parte do município para que realize capina e limpeza em terreno localizado na Rua Iguatu, <text:s/>ao lado do n</text:span><text:span text:style-name="T9">º</text:span> <text:span text:style-name="T8">106, no Bairro Liberdade.</text:span></text:p>
      <text:p text:style-name="P11"/>
      <text:p text:style-name="P7"/>
      <text:p text:style-name="P14"><text:span text:style-name="T1">Solicita-se</text:span>, após os trâmites regimentais, <text:span text:style-name="T1">que seja enviada</text:span> cópia da presente proposição ao <text:span text:style-name="T2">Poder Executivo</text:span>, para que <text:span text:style-name="T2">realize as seguintes providências;</text:span></text:p>
      <text:p text:style-name="P18">Intimação do proprietário ou providências por parte do município para que realize capina e limpeza em terreno localizado na Rua Iguatu, <text:s/>ao lado do n<text:span text:style-name="T9">º</text:span><text:span text:style-name="T11"> 106, no Bairro Liberdade.</text:span></text:p>
      <text:p text:style-name="P19"><text:span text:style-name="T8">Novo Hamburgo, 17 de agosto de 2018</text:span></text:p>
      <text:p text:style-name="P15"/>
      <text:p text:style-name="P16"/>
      <text:p text:style-name="P16"/>
      <text:p text:style-name="P16"/>
      <text:p text:style-name="P16"/>
      <text:p text:style-name="P17">Vereadora Patricia Beck</text:p>
      <text:p text:style-name="P5"/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3"/>
      <text:p text:style-name="P13"/>
      <text:p text:style-name="P13">Obs.: <text:span text:style-name="T3">R</text:span>edação conforme original d<text:span text:style-name="T10">a</text:span> auto<text:span text:style-name="T4">ra</text:span>.</text:p>
      <text:p text:style-name="P9">/<text:span text:style-name="T6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3e798" officeooo:paragraph-rsid="0033e798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3-09-05T14:40:23</meta:creation-date>
    <dc:language>pt-BR</dc:language>
    <meta:editing-cycles>68</meta:editing-cycles>
    <meta:editing-duration>PT7H17M37S</meta:editing-duration>
    <meta:initial-creator>Alana Jesus</meta:initial-creator>
    <meta:print-date>2018-04-30T14:51:31.641671182</meta:print-date>
    <dc:date>2018-08-17T13:41:06.364975008</dc:date>
    <dc:creator>Amanda Antoni</dc:creator>
    <meta:printed-by>Elcio Muller</meta:printed-by>
    <meta:document-statistic meta:table-count="0" meta:image-count="1" meta:object-count="0" meta:page-count="1" meta:paragraph-count="14" meta:word-count="169" meta:character-count="1032" meta:non-whitespace-character-count="873"/>
    <meta:user-defined meta:name="Info 1"/>
    <meta:user-defined meta:name="Info 2"/>
    <meta:user-defined meta:name="Info 3"/>
    <meta:user-defined meta:name="Info 4"/>
  </office:meta>
</office:document-meta>
</file>