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6dac" officeooo:paragraph-rsid="00344b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3e6c"/>
    </style:style>
    <style:style style:name="T4" style:family="text">
      <style:text-properties officeooo:rsid="00297967"/>
    </style:style>
    <style:style style:name="T5" style:family="text">
      <style:text-properties officeooo:rsid="002981a0"/>
    </style:style>
    <style:style style:name="T6" style:family="text">
      <style:text-properties officeooo:rsid="002ea680"/>
    </style:style>
    <style:style style:name="T7" style:family="text">
      <style:text-properties officeooo:rsid="00303e1f"/>
    </style:style>
    <style:style style:name="T8" style:family="text">
      <style:text-properties officeooo:rsid="00326fda"/>
    </style:style>
    <style:style style:name="T9" style:family="text">
      <style:text-properties officeooo:rsid="00344b6a"/>
    </style:style>
    <style:style style:name="T10" style:family="text">
      <style:text-properties officeooo:rsid="00347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02</text:span>/201<text:span text:style-name="T10">8</text:span></text:p>
      <text:p text:style-name="P11">Troca de lâmpada em poste de iluminação pública na <text:span text:style-name="T9">Estrada Vereador Oscar Horn</text:span>, <text:span text:style-name="T7">em frente ao nº 4017,</text:span> <text:span text:style-name="T6">no</text:span> Bairro <text:span text:style-name="T8">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em poste de iluminação pública na <text:span text:style-name="T9">Estrada Vereador Oscar Horn</text:span>, <text:span text:style-name="T7">em frente ao nº 4017,</text:span> <text:span text:style-name="T6">no</text:span> Bairro <text:span text:style-name="T8">Canudos</text:span>. <text:span text:style-name="T8">Os moradores do local relatam que estão inseguros de trafegar pelo local à noite devido a escuridão, que só favorece a criminalidade.</text:span></text:p>
      <text:p text:style-name="P8">Novo Hamburgo, <text:span text:style-name="T9">17 de agosto de 2018</text:span>.</text:p>
      <text:p text:style-name="P8"/>
      <text:p text:style-name="P9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4:25:23.351597577</meta:print-date>
    <meta:document-statistic meta:table-count="0" meta:image-count="1" meta:object-count="0" meta:page-count="1" meta:paragraph-count="14" meta:word-count="175" meta:character-count="1054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