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4b2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56e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56e4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49712"/>
    </style:style>
    <style:style style:name="T16" style:family="text">
      <style:text-properties officeooo:rsid="00856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4.103</text:span>/201<text:span text:style-name="T11">8</text:span></text:p>
      <text:p text:style-name="P16"><text:span text:style-name="T14">O</text:span>peração tapa-buracos <text:span text:style-name="T12">na Rua Potiguara, em frente ao nº 94, no Bairro Canudos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Potiguara, em frente ao nº 94, no </text:span><text:span text:style-name="T7">B</text:span><text:span text:style-name="T5">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17 de agost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06:13.610074519</meta:print-date>
    <meta:document-statistic meta:table-count="0" meta:image-count="1" meta:object-count="0" meta:page-count="1" meta:paragraph-count="14" meta:word-count="160" meta:character-count="958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