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28dd" officeooo:paragraph-rsid="00193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8a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533bd4" officeooo:paragraph-rsid="002f8a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a0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27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6bb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34c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652d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1c28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27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f8ad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2a7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34cf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language-complex="pt" style:country-complex="BR"/>
    </style:style>
    <style:style style:name="T15" style:family="text">
      <style:text-properties style:use-window-font-color="true" fo:language="pt" fo:country="BR" officeooo:rsid="007b63f1" style:language-complex="pt" style:country-complex="BR"/>
    </style:style>
    <style:style style:name="T16" style:family="text">
      <style:text-properties officeooo:rsid="001f277a"/>
    </style:style>
    <style:style style:name="T17" style:family="text">
      <style:text-properties officeooo:rsid="0012210c"/>
    </style:style>
    <style:style style:name="T18" style:family="text">
      <style:text-properties officeooo:rsid="00207b9e"/>
    </style:style>
    <style:style style:name="T19" style:family="text">
      <style:text-properties officeooo:rsid="0026bb43"/>
    </style:style>
    <style:style style:name="T20" style:family="text">
      <style:text-properties officeooo:rsid="0030dd84"/>
    </style:style>
    <style:style style:name="T21" style:family="text">
      <style:text-properties officeooo:rsid="00334c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QUERIMENTO Nº </text:span><text:span text:style-name="T5">1.013</text:span><text:span text:style-name="T6">/20</text:span><text:span text:style-name="T2">1</text:span><text:span text:style-name="T3">8</text:span></text:p>
      <text:p text:style-name="P14"><text:span text:style-name="T19">I</text:span>nformações <text:span text:style-name="T18">da Prefeitura Municipal</text:span> <text:span text:style-name="T18">de Novo Hamburgo</text:span> <text:span text:style-name="T18">sobre as obras da UBS Primavera.</text:span></text:p>
      <text:p text:style-name="P13"><text:span text:style-name="T17">Requer-se</text:span>, após os trâmites regimentais, <text:span text:style-name="T17">que seja </text:span>envia<text:span text:style-name="T17">da</text:span> cópia da presente proposição <text:span text:style-name="T16">à Prefeitura Municipal de Novo Hamburgo</text:span>, para que <text:span text:style-name="T17">informe, com fulcro no Art. 59, XIV, da Lei Orgânica do Município</text:span>:</text:p>
      <text:p text:style-name="P15">1 – <text:span text:style-name="T20">Qual o percentual da obra da UBS Primavera?</text:span></text:p>
      <text:p text:style-name="P12"><text:span text:style-name="T8">D</text:span><text:span text:style-name="T7">iante do exposto e sabedor da sua atenção aos anseios da comunidade, solicito vossa atenção no sentido de atender esta solicitação. </text:span></text:p>
      <text:p text:style-name="P10"><text:span text:style-name="T9">Novo Hamburgo, </text:span><text:span text:style-name="T11">1</text:span><text:span text:style-name="T12">7</text:span><text:span text:style-name="T9"> de </text:span><text:span text:style-name="T13">a</text:span><text:span text:style-name="T11">gosto</text:span><text:span text:style-name="T9"> de 201</text:span><text:span text:style-name="T10">8</text:span><text:span text:style-name="T9">.</text:span></text:p>
      <text:p text:style-name="P9"/>
      <text:p text:style-name="P11"><text:span text:style-name="T14">Vereador </text:span><text:span text:style-name="T15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0:56:07.4874207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