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3d1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73b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3d1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73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415bf0"/>
    </style:style>
    <style:style style:name="T14" style:family="text">
      <style:text-properties officeooo:rsid="005b6e56"/>
    </style:style>
    <style:style style:name="T15" style:family="text">
      <style:text-properties officeooo:rsid="00795c03"/>
    </style:style>
    <style:style style:name="T16" style:family="text">
      <style:text-properties officeooo:rsid="0083d1a2"/>
    </style:style>
    <style:style style:name="T17" style:family="text">
      <style:text-properties officeooo:rsid="00873b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4.110</text:span>/201<text:span text:style-name="T12">8</text:span></text:p>
      <text:p text:style-name="P16"><text:span text:style-name="T15">O</text:span>peração tapa-buracos <text:span text:style-name="T13">na Rua Dublim, na esquina com a Rua Bartolomeu de Gusmão, no Bairro Canudos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5">na Rua Dubli</text:span><text:span text:style-name="T7">m</text:span><text:span text:style-name="T5">, </text:span><text:span text:style-name="T8">na </text:span><text:span text:style-name="T5">esquina com a Rua Bartolomeu de Gusmão, no </text:span><text:span text:style-name="T8">B</text:span><text:span text:style-name="T5">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6">17 de agosto de 2018</text:span>.</text:p>
      <text:p text:style-name="P9"/>
      <text:p text:style-name="P12">Vereador <text:span text:style-name="T10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1">R</text:span>edação conforme original do autor.</text:p>
      <text:p text:style-name="P18">/<text:span text:style-name="T14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5:16:12.411847396</meta:print-date>
    <meta:document-statistic meta:table-count="0" meta:image-count="1" meta:object-count="0" meta:page-count="1" meta:paragraph-count="14" meta:word-count="166" meta:character-count="998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