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fdc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4894" officeooo:paragraph-rsid="002fa4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5e2a" officeooo:paragraph-rsid="002b5e2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4894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21b1ec"/>
    </style:style>
    <style:style style:name="T5" style:family="text">
      <style:text-properties officeooo:rsid="0028b4ac"/>
    </style:style>
    <style:style style:name="T6" style:family="text">
      <style:text-properties officeooo:rsid="002dfdc0"/>
    </style:style>
    <style:style style:name="T7" style:family="text">
      <style:text-properties officeooo:rsid="002fa426"/>
    </style:style>
    <style:style style:name="T8" style:family="text">
      <style:text-properties officeooo:rsid="0033f6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4.111</text:span>/201<text:span text:style-name="T4">8</text:span></text:p>
      <text:p text:style-name="P14">Troca de lâmpada na Rua <text:span text:style-name="T7">Adão Telles, em frente ao nº 1861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Troca de lâmpada na Rua <text:span text:style-name="T7">Adão Telles, em frente ao nº 1861, no Bairro Canudos.</text:span> Em razão desse ponto no escuro oferecer riscos de assaltos e acidentes.</text:p>
      <text:p text:style-name="P12">Ressalto que possui número de protocolo Nº 553365.</text:p>
      <text:p text:style-name="P9">Novo Hamburgo, <text:span text:style-name="T7">18 de agosto </text:span>de 201<text:span text:style-name="T4">8</text:span>.</text:p>
      <text:p text:style-name="P15"/>
      <text:p text:style-name="P15"/>
      <text:p text:style-name="P15">Vereador<text:span text:style-name="T3"> Enio Brizola</text:span></text:p>
      <text:p text:style-name="P8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5">R</text:span>edação conforme original do autor.</text:p>
      <text:p text:style-name="P7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5:17:20.787031869</meta:print-date>
    <meta:document-statistic meta:table-count="0" meta:image-count="1" meta:object-count="0" meta:page-count="1" meta:paragraph-count="15" meta:word-count="161" meta:character-count="954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