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dc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638d6" style:font-name-complex="Times New Roman"/>
    </style:style>
    <style:style style:name="T4" style:family="text">
      <style:text-properties officeooo:rsid="001a1406" style:font-name-complex="Times New Roman"/>
    </style:style>
    <style:style style:name="T5" style:family="text">
      <style:text-properties officeooo:rsid="000d545c"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3f35b"/>
    </style:style>
    <style:style style:name="T9" style:family="text">
      <style:text-properties officeooo:rsid="001638d6"/>
    </style:style>
    <style:style style:name="T10" style:family="text">
      <style:text-properties officeooo:rsid="0017c5f5"/>
    </style:style>
    <style:style style:name="T11" style:family="text">
      <style:text-properties officeooo:rsid="001a1406"/>
    </style:style>
    <style:style style:name="T12" style:family="text">
      <style:text-properties officeooo:rsid="001bdcc5"/>
    </style:style>
    <style:style style:name="T13" style:family="text">
      <style:text-properties officeooo:rsid="001ee5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112</text:span>/201<text:span text:style-name="T9">8</text:span></text:p>
      <text:p text:style-name="P7"><text:span text:style-name="T7">C</text:span>onserto<text:span text:style-name="T2"> </text:span><text:span text:style-name="T3">e </text:span><text:span text:style-name="T4">d</text:span><text:span text:style-name="T3">esentupimento </text:span>d<text:span text:style-name="T6">e tubulação</text:span> de esgoto <text:span text:style-name="T6">na Rua Jardim, em frente ao nº 40, no Bairro Boa Saúde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7">Conserto</text:span><text:span text:style-name="T5"> </text:span><text:span text:style-name="T3">e </text:span><text:span text:style-name="T4">d</text:span><text:span text:style-name="T3">esentupimento </text:span><text:span text:style-name="T7">de tubulação de esgoto na Rua Jardim, em frente ao nº 40, no Bairro Boa Saúde. Visto que a tubulação de esgoto está entupida, causando mal cheiro e transtorno aos moradores.</text:span></text:p>
      <text:p text:style-name="P9">Novo Hamburgo, <text:span text:style-name="T12">17 de agosto</text:span> de 201<text:span text:style-name="T10">8</text:span>.</text:p>
      <text:p text:style-name="P9"/>
      <text:p text:style-name="P11">Vereador <text:span text:style-name="T8"><text:s/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18:30.166562805</meta:print-date>
    <meta:document-statistic meta:table-count="0" meta:image-count="1" meta:object-count="0" meta:page-count="1" meta:paragraph-count="14" meta:word-count="164" meta:character-count="982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Downloads/tmp/.broffice.org/3/user/template/modelo-2012.ott" meta:date="2014-03-06T13:16:53"/>
  </office:meta>
</office:document-meta>
</file>