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80c57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b0e8a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80c57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0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180c57"/>
    </style:style>
    <style:style style:name="T24" style:family="text">
      <style:text-properties officeooo:rsid="001b0e8a"/>
    </style:style>
    <style:style style:name="T25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1cd396"/>
    </style:style>
    <style:style style:name="T27" style:family="text">
      <style:text-properties officeooo:rsid="001ed855"/>
    </style:style>
    <style:style style:name="T28" style:family="text">
      <style:text-properties officeooo:rsid="00221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8">1.014</text:span>/201<text:span text:style-name="T26">8</text:span></text:p>
      <text:p text:style-name="P11"/>
      <text:p text:style-name="P11"/>
      <text:p text:style-name="P11"/>
      <text:p text:style-name="P14"><text:span text:style-name="T17">V</text:span><text:span text:style-name="T14">oto de </text:span><text:span text:style-name="T17">C</text:span><text:span text:style-name="T14">ongratulações </text:span><text:span text:style-name="T16">a</text:span><text:span text:style-name="T18">o </text:span><text:span text:style-name="T14">Sindicato dos Bancários e Financiários de Novo Hamburgo e Região pela passagem do </text:span><text:span text:style-name="T15">Dia do </text:span><text:span text:style-name="T19">Bancário</text:span><text:span text:style-name="T15">.</text:span></text:p>
      <text:p text:style-name="P15"/>
      <text:p text:style-name="P15"/>
      <text:p text:style-name="P16"/>
      <text:p text:style-name="P16"><text:span text:style-name="T4">Considerando que, no dia </text:span><text:span text:style-name="T7">2</text:span><text:span text:style-name="T10">8</text:span><text:span text:style-name="T4"> de </text:span><text:span text:style-name="T9">a</text:span><text:span text:style-name="T10">gosto</text:span><text:span text:style-name="T4">, </text:span><text:span text:style-name="T6">comemor</text:span><text:span text:style-name="T9">a</text:span><text:span text:style-name="T6">-se o </text:span><text:span text:style-name="T8">Dia dos </text:span><text:span text:style-name="T10">Bancários</text:span><text:span text:style-name="T5">.</text:span></text:p>
      <text:p text:style-name="P17"/>
      <text:p text:style-name="P16"><text:span text:style-name="T6">Considerando que</text:span><text:span text:style-name="T4"> </text:span><text:span text:style-name="T6">esta categoria de trabalhadores tem</text:span><text:span text:style-name="T4"> em sua trajetória uma</text:span><text:span text:style-name="T1"> história </text:span><text:span text:style-name="T2">de muito trabalho e dedicação, contribuindo para o desenvolvimento e progresso da nossa cidade </text:span><text:span text:style-name="T3">e região</text:span><text:span text:style-name="T1">. </text:span></text:p>
      <text:p text:style-name="P18"><text:span text:style-name="T4">Evidenciando o trabalho </text:span><text:span text:style-name="T8">desenvolvido </text:span><text:span text:style-name="T9">por </text:span><text:span text:style-name="T8">estes trabalhadores</text:span><text:span text:style-name="T4">, que dedica</text:span><text:span text:style-name="T8">m</text:span><text:span text:style-name="T4">-se à tarefa de </text:span><text:span text:style-name="T7">desenvolver Novo Hamburgo, fomentando a economia </text:span><text:span text:style-name="T13">e</text:span><text:span text:style-name="T7"> gerando muitos empregos.</text:span></text:p>
      <text:p text:style-name="P18">Considerando enfim, <text:span text:style-name="T22">que</text:span><text:span text:style-name="T4"> </text:span><text:span text:style-name="T6">reconheço </text:span><text:span text:style-name="T11">a</text:span><text:span text:style-name="T9"> </text:span><text:span text:style-name="T11">c</text:span><text:span text:style-name="T9">ategoria</text:span><text:span text:style-name="T6"> como fundamental</text:span><text:span text:style-name="T4">, </text:span><text:span text:style-name="T7">impulsionando <text:s/></text:span><text:span text:style-name="T20">a construção de uma </text:span><text:span text:style-name="T21">cidade melhor</text:span><text:span text:style-name="T20">.</text:span></text:p>
      <text:p text:style-name="P18"><text:span text:style-name="T25">Dessa forma, requer-se que seja <text:s/>consignado em Ata Voto de Congratulações ao </text:span><text:span text:style-name="T9">Sindicato dos Bancários e Financiários de Novo Hamburgo e Região</text:span><text:span text:style-name="T12">, e seja oficiado </text:span><text:span text:style-name="T10">ao</text:span><text:span text:style-name="T12"> homenagead</text:span><text:span text:style-name="T10">o</text:span><text:span text:style-name="T12"> com as congratulações em nome desta Casa Legislativa.</text:span></text:p>
      <text:p text:style-name="P9"/>
      <text:list xml:id="list6607873094097196332" text:style-name="L1">
        <text:list-header>
          <text:p text:style-name="P19"><text:s text:c="28"/>Novo Hamburgo, <text:span text:style-name="T27">17</text:span> de <text:span text:style-name="T23">agosto</text:span> de 201<text:span text:style-name="T26">8</text:span>.</text:p>
          <text:p text:style-name="P19"/>
        </text:list-header>
      </text:list>
      <text:p text:style-name="P7"/>
      <text:p text:style-name="P8">Vereador <text:span text:style-name="T2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0">/<text:span text:style-name="T28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432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