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officeooo:rsid="007270a1" officeooo:paragraph-rsid="008f6a79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9f4fc9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ffaae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9ffaae" officeooo:paragraph-rsid="009ffaae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f4fc9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1b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be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ff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f4f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50e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8445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9f4fc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a334f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a50ee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4c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f4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fb6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f4f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15a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50e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89a60e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ffaae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50ee4" style:font-size-asian="10.5pt" style:font-weight-asian="normal" style:font-size-complex="12pt" style:font-weight-complex="normal"/>
    </style:style>
    <style:style style:name="T39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language="pt" fo:country="BR" fo:font-weight="normal" officeooo:rsid="009be9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language="pt" fo:country="BR" fo:font-weight="normal" officeooo:rsid="00a655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officeooo:rsid="00a655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2">1.015</text:span>/<text:span text:style-name="T31">2018</text:span></text:p>
      <text:p text:style-name="P15"><text:span text:style-name="T12">V</text:span><text:span text:style-name="T13">oto de </text:span><text:span text:style-name="T12">C</text:span><text:span text:style-name="T13">ongratulações</text:span><text:span text:style-name="T14"> </text:span><text:span text:style-name="T15">ao Veteran Car Club pela realização da 1</text:span><text:span text:style-name="T17">6</text:span><text:span text:style-name="T16">ª</text:span><text:span text:style-name="T15"> Expoclassic.</text:span></text:p>
      <text:p text:style-name="P19"><text:span text:style-name="T24">Considerando </text:span><text:span text:style-name="T25">que o Veteran Car Club realizará a </text:span><text:span text:style-name="T28">16</text:span><text:span text:style-name="T25">ª Expoclassic, de 1</text:span><text:span text:style-name="T28">7</text:span><text:span text:style-name="T25"> a </text:span><text:span text:style-name="T28">19</text:span><text:span text:style-name="T25"> de ag</text:span><text:span text:style-name="T27">os</text:span><text:span text:style-name="T25">to de 201</text:span><text:span text:style-name="T28">8</text:span><text:span text:style-name="T25">. </text:span></text:p>
      <text:p text:style-name="P16"><text:span text:style-name="T26">C</text:span><text:span text:style-name="T18">onsiderando </text:span><text:span text:style-name="T22">que o evento é </text:span><text:span text:style-name="T21">uma das maiores exposições de carros antigos do Brasil, em área coberta, </text:span><text:span text:style-name="T22">reunindo milhares de visitantes </text:span><text:span text:style-name="T23">e expositores e sua paixão por carros antigos.</text:span></text:p>
      <text:p text:style-name="P18"><text:span text:style-name="T23">C</text:span><text:span text:style-name="T18">onsiderando e reconhecendo a dedicação e comprometimento da equipe do Veteran Car Club para o sucesso da exposição.</text:span></text:p>
      <text:p text:style-name="P17"><text:span text:style-name="T30">Dessa forma, requer-se que s</text:span><text:span text:style-name="T29">eja consignado em Ata Voto de Congratulações </text:span><text:span text:style-name="T7">ao </text:span><text:span text:style-name="T10">Veteran Car Club pela realização da 1</text:span><text:span text:style-name="T11">6</text:span><text:span text:style-name="T10">ª Expoclassic</text:span><text:span text:style-name="T9">,</text:span><text:span text:style-name="T8"> </text:span><text:span text:style-name="T2">e </text:span><text:span text:style-name="T4">s</text:span><text:span text:style-name="T3">eja oficiad</text:span><text:span text:style-name="T5">o</text:span><text:span text:style-name="T3"> </text:span><text:span text:style-name="T6">a</text:span><text:span text:style-name="T7">o</text:span><text:span text:style-name="T3"> homenagead</text:span><text:span text:style-name="T7">o</text:span><text:span text:style-name="T3"> com as congratulações em nome desta Casa Legislativa.</text:span></text:p>
      <text:p text:style-name="P14"/>
      <text:p text:style-name="P14"><text:span text:style-name="T33">Novo Hamburgo, </text:span><text:span text:style-name="T38">17</text:span><text:span text:style-name="T35"> de </text:span><text:span text:style-name="T37">agost</text:span><text:span text:style-name="T36">o</text:span><text:span text:style-name="T34"> de 201</text:span><text:span text:style-name="T38">8</text:span><text:span text:style-name="T34">.</text:span></text:p>
      <text:p text:style-name="P11"/>
      <text:p text:style-name="P12"/>
      <text:p text:style-name="P12">Vereador <text:span text:style-name="T32"><text:s/>Felipe Kuhn Braun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  <text:p text:style-name="Header"><text:span text:style-name="T19">O</text:span><text:span text:style-name="T20">bs.: Redação conforme o original do autor.</text:span></text:p>
      <text:p text:style-name="P4"><text:span text:style-name="T39">/</text:span>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8T09:41:36.0725308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205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