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720" officeooo:paragraph-rsid="00b21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cae6f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3c8d9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56b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56b24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6b24" officeooo:paragraph-rsid="00b56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b56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54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56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69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54122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56b24" style:font-size-asian="10.5pt" style:font-weight-asian="normal" style:font-size-complex="12pt" style:font-weight-complex="normal"/>
    </style:style>
    <style:style style:name="T28" style:family="text">
      <style:text-properties officeooo:rsid="008bdde0" style:font-name-complex="Times New Roman"/>
    </style:style>
    <style:style style:name="T29" style:family="text">
      <style:text-properties officeooo:rsid="00b21dad" style:font-name-complex="Times New Roman"/>
    </style:style>
    <style:style style:name="T30" style:family="text">
      <style:text-properties officeooo:rsid="00b56b24" style:font-name-complex="Times New Roman"/>
    </style:style>
    <style:style style:name="T31" style:family="text">
      <style:text-properties officeooo:rsid="00b69f85" style:font-name-complex="Times New Roman"/>
    </style:style>
    <style:style style:name="T32" style:family="text">
      <style:text-properties officeooo:rsid="00aaade2"/>
    </style:style>
    <style:style style:name="T33" style:family="text">
      <style:text-properties officeooo:rsid="00b54720"/>
    </style:style>
    <style:style style:name="T34" style:family="text">
      <style:text-properties officeooo:rsid="00b56b24"/>
    </style:style>
    <style:style style:name="T35" style:family="text">
      <style:text-properties officeooo:rsid="00b69f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5">1.016</text:span>/<text:span text:style-name="T19">2018</text:span></text:p>
      <text:p text:style-name="P22"><text:span text:style-name="T6">V</text:span><text:span text:style-name="T12">oto de </text:span><text:span text:style-name="T6">C</text:span><text:span text:style-name="T12">ongratulações </text:span><text:span text:style-name="T14">ao Centro de Atenção Urbana à Dependência Química – CAUDEQ – e ao Espaço da Arte pela realização do evento Cuidar de </text:span><text:span text:style-name="T16">Q</text:span><text:span text:style-name="T14">uem </text:span><text:span text:style-name="T16">C</text:span><text:span text:style-name="T14">uida</text:span><text:span text:style-name="T13">.</text:span></text:p>
      <text:p text:style-name="P21">Considerando <text:span text:style-name="T28">que </text:span><text:span text:style-name="T30">o Centro de Atenção Urbana à Dependência Química – CAUDEQ – e o Espaço da Arte realizar</text:span><text:span text:style-name="T31">ão no dia 30 de agosto</text:span><text:span text:style-name="T30"> o evento “Cuidar de </text:span><text:span text:style-name="T31">Q</text:span><text:span text:style-name="T30">uem de </text:span><text:span text:style-name="T31">C</text:span><text:span text:style-name="T30">uida”</text:span><text:span text:style-name="T29">.</text:span></text:p>
      <text:p text:style-name="P20"><text:span text:style-name="T2">Devido </text:span><text:span text:style-name="T4">à</text:span><text:span text:style-name="T3"> importância </text:span><text:span text:style-name="T11">do </text:span><text:span text:style-name="T14">evento para as famílias, professores, profissionais da saúde e segurança e serviço social</text:span><text:span text:style-name="T17">, requer-se que s</text:span><text:span text:style-name="T18">eja consignado em Ata Voto de Congratulações </text:span><text:span text:style-name="T5"><text:s/></text:span><text:span text:style-name="T6">e </text:span><text:span text:style-name="T7">s</text:span><text:span text:style-name="T8">eja oficiad</text:span><text:span text:style-name="T9">o </text:span><text:span text:style-name="T14">aos</text:span><text:span text:style-name="T10"> homenagead</text:span><text:span text:style-name="T14">os</text:span><text:span text:style-name="T8">, com as congratulações em nome desta Casa Legislativa.</text:span></text:p>
      <text:p text:style-name="P19"/>
      <text:p text:style-name="P19"><text:span text:style-name="T21">Novo Hamburgo, </text:span><text:span text:style-name="T26">1</text:span><text:span text:style-name="T27">7</text:span><text:span text:style-name="T24"> </text:span><text:span text:style-name="T23">de </text:span><text:span text:style-name="T26">agost</text:span><text:span text:style-name="T23">o</text:span><text:span text:style-name="T22"> de 201</text:span><text:span text:style-name="T25">8</text:span><text:span text:style-name="T22">.</text:span></text:p>
      <text:p text:style-name="P14"/>
      <text:p text:style-name="P15"/>
      <text:p text:style-name="P15"><text:tab/>Vereador<text:span text:style-name="T20"> Felipe Kuhn Braun<text:tab/></text:span></text:p>
      <text:p text:style-name="P16"/>
      <text:p text:style-name="P3"/>
      <text:p text:style-name="P25"/>
      <text:p text:style-name="P5"/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7T14:30:46.30555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2" meta:character-count="1099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