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2369a8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5ca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officeooo:paragraph-rsid="00125caa"/>
    </style:style>
    <style:style style:name="P11" style:family="paragraph" style:parent-style-name="Standard">
      <style:paragraph-properties fo:margin-top="1.499cm" fo:margin-bottom="0cm" loext:contextual-spacing="false" fo:line-height="150%" fo:text-align="end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2a729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34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2a03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abf9" style:font-weight-asian="normal" style:font-weight-complex="normal"/>
    </style:style>
    <style:style style:name="T3" style:family="text">
      <style:text-properties fo:font-weight="normal" officeooo:rsid="002000a5" style:font-weight-asian="normal" style:font-weight-complex="normal"/>
    </style:style>
    <style:style style:name="T4" style:family="text">
      <style:text-properties fo:font-weight="normal" officeooo:rsid="002369a8" style:font-weight-asian="normal" style:font-weight-complex="normal"/>
    </style:style>
    <style:style style:name="T5" style:family="text">
      <style:text-properties fo:font-weight="normal" officeooo:rsid="00242dbb" style:font-weight-asian="normal" style:font-weight-complex="normal"/>
    </style:style>
    <style:style style:name="T6" style:family="text">
      <style:text-properties fo:font-weight="normal" officeooo:rsid="00252aff" style:font-weight-asian="normal" style:font-weight-complex="normal"/>
    </style:style>
    <style:style style:name="T7" style:family="text">
      <style:text-properties fo:font-weight="normal" officeooo:rsid="00269cef" style:font-weight-asian="normal" style:font-weight-complex="normal"/>
    </style:style>
    <style:style style:name="T8" style:family="text">
      <style:text-properties fo:font-weight="normal" officeooo:rsid="00160a96" style:font-weight-asian="normal" style:font-weight-complex="normal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2168c8"/>
    </style:style>
    <style:style style:name="T11" style:family="text">
      <style:text-properties style:font-name="Nimbus Roman No9 L" officeooo:rsid="00242dbb"/>
    </style:style>
    <style:style style:name="T12" style:family="text">
      <style:text-properties officeooo:rsid="001276b1"/>
    </style:style>
    <style:style style:name="T13" style:family="text">
      <style:text-properties officeooo:rsid="00160a96"/>
    </style:style>
    <style:style style:name="T14" style:family="text">
      <style:text-properties officeooo:rsid="001aabf9"/>
    </style:style>
    <style:style style:name="T15" style:family="text">
      <style:text-properties officeooo:rsid="002000a5"/>
    </style:style>
    <style:style style:name="T16" style:family="text">
      <style:text-properties officeooo:rsid="002168c8"/>
    </style:style>
    <style:style style:name="T17" style:family="text">
      <style:text-properties officeooo:rsid="002a0349"/>
    </style:style>
    <style:style style:name="T18" style:family="text">
      <style:text-properties officeooo:rsid="005b6e56"/>
    </style:style>
    <style:style style:name="T19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7">4.114</text:span>/201<text:span text:style-name="T12">8</text:span></text:p>
      <text:p text:style-name="P12"><text:span text:style-name="T13">I</text:span>nstalação de placa <text:span text:style-name="T15">de proibição de estacionar, permitido somente embarque e desembarque na Rua Joaquim Nabuco, em frente ao n.º 1555, no Bairro Centro.</text:span></text:p>
      <text:p text:style-name="P15"><text:tab/><text:tab/>O Vereador que esta subscreve solicita à Mesa, após os trâmites regimentais, <text:span text:style-name="T17">solicita o</text:span> estud<text:span text:style-name="T17">o de</text:span> viabilidade de <text:span text:style-name="T8">I</text:span><text:span text:style-name="T3">nstalação de placa de proibição de estacionar, permitido somente embarque e desembarque na Rua Joaquim Nabuco, em frente ao n.º 1555, no Bairro Centro.</text:span></text:p>
      <text:p text:style-name="P8"><text:tab/><text:tab/>Considerando que <text:span text:style-name="T12">muitas vans e ônibus estacionam em frente ao hotel ali instalado, bloqueando a visão de quem precisa atravessar a </text:span><text:span text:style-name="T3">Rua Joaquim Nabuco </text:span><text:span text:style-name="T4">em direção a Rua Alm. Barroso, </text:span><text:span text:style-name="T5">necessitando</text:span><text:span text:style-name="T4"> adentrar até a linha de centro da faixa para visualizar o fluxo de automóveis que vão </text:span><text:span text:style-name="T7">na</text:span><text:span text:style-name="T4"> direção </text:span><text:span text:style-name="T6">bairro/c</text:span><text:span text:style-name="T4">entro</text:span><text:span text:style-name="T12">.</text:span> </text:p>
      <text:p text:style-name="P9"><text:span text:style-name="T9"><text:tab/><text:tab/></text:span><text:span text:style-name="T11">Prezando pela segurança dos condutores e pedestres que ali transitam de modo a facilitar a visualização da via, evitando assim possíveis acidentes</text:span><text:span text:style-name="T10">.</text:span></text:p>
      <text:p text:style-name="P10"/>
      <text:p text:style-name="P10"/>
      <text:p text:style-name="P10">Novo Hamburgo, <text:span text:style-name="T16">17</text:span> de <text:span text:style-name="T14">agosto</text:span> de 201<text:span text:style-name="T12">8</text:span>.</text:p>
      <text:p text:style-name="P11">Vereador <text:span text:style-name="T14">Raul Cassel</text:span></text:p>
      <text:p text:style-name="P7"/>
      <text:p text:style-name="P7"/>
      <text:p text:style-name="P7"/>
      <text:p text:style-name="P14">Obs.: <text:span text:style-name="T19">R</text:span>edação conforme original do autor.</text:p>
      <text:p text:style-name="P14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7-13T17:28:01</meta:creation-date>
    <dc:date>2018-08-17T15:24:35.102813362</dc:date>
    <dc:language>pt-BR</dc:language>
    <meta:editing-cycles>22</meta:editing-cycles>
    <meta:editing-duration>PT1H31M48S</meta:editing-duration>
    <dc:creator>João Souza</dc:creator>
    <meta:printed-by>João Souza</meta:printed-by>
    <meta:print-date>2018-08-17T15:24:32.866442485</meta:print-date>
    <meta:document-statistic meta:table-count="0" meta:image-count="1" meta:object-count="0" meta:page-count="1" meta:paragraph-count="15" meta:word-count="226" meta:character-count="1388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tmp/PPS%202013/AppData/Local/Microsoft/Windows/.broffice.org2/user/template/base1.ott" meta:date="2011-07-13T17:28:01"/>
  </office:meta>
</office:document-meta>
</file>