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b2e3e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b2e3e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b2e3e8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7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8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b40ec9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2b40ec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acd14d" style:language-asian="pt" style:country-asian="BR" style:language-complex="pt" style:country-complex="BR"/>
    </style:style>
    <style:style style:name="T3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a104d8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b2e3e8" style:font-size-asian="12pt" style:font-weight-asian="bold" style:font-name-complex="Arial" style:font-size-complex="12pt"/>
    </style:style>
    <style:style style:name="T8" style:family="text">
      <style:text-properties officeooo:rsid="000d545c"/>
    </style:style>
    <style:style style:name="T9" style:family="text">
      <style:text-properties style:font-name-complex="Arial"/>
    </style:style>
    <style:style style:name="T10" style:family="text">
      <style:text-properties officeooo:rsid="01237c4e" style:font-name-complex="Arial"/>
    </style:style>
    <style:style style:name="T11" style:family="text">
      <style:text-properties officeooo:rsid="02a465a4" style:font-name-complex="Arial"/>
    </style:style>
    <style:style style:name="T12" style:family="text">
      <style:text-properties fo:language="pt" fo:country="BR" officeooo:rsid="0299bfa5" style:language-asian="pt" style:country-asian="BR" style:language-complex="pt" style:country-complex="BR"/>
    </style:style>
    <style:style style:name="T13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acd14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2acd14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a7087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acd14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af0d4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b2e3e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921fa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9fe8d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fo:font-weight="normal" officeooo:rsid="02a7087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fo:font-size="12pt" fo:language="pt" fo:country="BR" fo:font-style="normal" fo:font-weight="normal" officeooo:rsid="02acd14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fo:font-size="12pt" fo:language="pt" fo:country="BR" fo:font-style="normal" fo:font-weight="normal" officeooo:rsid="02921fa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fo:font-size="12pt" fo:language="pt" fo:country="BR" fo:font-style="normal" fo:font-weight="normal" officeooo:rsid="029fe8d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fo:font-size="12pt" fo:language="pt" fo:country="BR" fo:font-style="normal" fo:font-weight="normal" officeooo:rsid="02af0d4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fo:font-size="12pt" fo:language="pt" fo:country="BR" fo:font-style="normal" fo:font-weight="normal" officeooo:rsid="02b2e3e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2" style:family="text">
      <style:text-properties officeooo:rsid="02af0d4d"/>
    </style:style>
    <style:style style:name="T33" style:family="text">
      <style:text-properties officeooo:rsid="005b6e56"/>
    </style:style>
    <style:style style:name="T34" style:family="text">
      <style:text-properties officeooo:rsid="0036b6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4">PEDIDO DE PROVIDÊNCIAS</text:span><text:span text:style-name="T3"> Nº </text:span><text:span text:style-name="T7">4.117</text:span><text:span text:style-name="T5">/</text:span><text:span text:style-name="T3">20</text:span><text:span text:style-name="T6">18</text:span></text:p>
      <text:p text:style-name="P15"/>
      <text:p text:style-name="P16"/>
      <text:p text:style-name="P18"><text:span text:style-name="T20">Substituição de lâmpada queimada</text:span><text:span text:style-name="T23"> </text:span><text:span text:style-name="T24">n</text:span><text:span text:style-name="T18">a </text:span><text:span text:style-name="T19">Rua </text:span><text:span text:style-name="T13">Carlos Lanzer, </text:span><text:span text:style-name="T19">em </text:span><text:span text:style-name="T20">frente ao n</text:span><text:span text:style-name="T22">º </text:span><text:span text:style-name="T21">284</text:span><text:span text:style-name="T19">. no </text:span><text:span text:style-name="T22">B</text:span><text:span text:style-name="T19">airro </text:span><text:span text:style-name="T21">Rondônia</text:span></text:p>
      <text:p text:style-name="P9"/>
      <text:p text:style-name="P7"/>
      <text:p text:style-name="P7"><text:span text:style-name="T8"><text:tab/><text:tab/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9"><text:span text:style-name="T12"><text:tab/><text:tab/></text:span><text:span text:style-name="T26">Substituição de lâmpada queimada</text:span><text:span text:style-name="T27"> </text:span><text:span text:style-name="T28">n</text:span><text:span text:style-name="T29">a </text:span><text:span text:style-name="T25">Rua </text:span><text:span text:style-name="T14">Carlos Lanzer, </text:span><text:span text:style-name="T25">em </text:span><text:span text:style-name="T26">frente ao n</text:span><text:span text:style-name="T31">º </text:span><text:span text:style-name="T30">284</text:span><text:span text:style-name="T25">. no </text:span><text:span text:style-name="T31">B</text:span><text:span text:style-name="T25">airro </text:span><text:span text:style-name="T30">Rondônia.</text:span></text:p>
      <text:p text:style-name="P8"><text:tab/><text:tab/>Novo Hamburgo, <text:span text:style-name="T32">17 de agosto de 2018.</text:span></text:p>
      <text:p text:style-name="P8"/>
      <text:p text:style-name="P8"><text:span text:style-name="T9"><text:tab/><text:tab/><text:tab/><text:tab/><text:tab/><text:tab/><text:tab/><text:tab/><text:tab/><text:tab/>Vereador</text:span><text:span text:style-name="T10"> </text:span><text:span text:style-name="T11">Raul Cassel</text:span></text:p>
      <text:p text:style-name="P6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4">Obs.: <text:span text:style-name="T34">R</text:span>edação conforme original do autor.</text:p>
      <text:p text:style-name="P13">/<text:span text:style-name="T3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8-20T14:27:41.396450652</dc:date>
    <meta:printed-by>João Souza</meta:printed-by>
    <meta:print-date>2018-08-20T14:27:38.917995590</meta:print-date>
    <dc:language>pt-BR</dc:language>
    <meta:editing-cycles>175</meta:editing-cycles>
    <meta:editing-duration>PT13H41M</meta:editing-duration>
    <dc:creator>João Souza</dc:creator>
    <meta:document-statistic meta:table-count="0" meta:image-count="1" meta:object-count="0" meta:page-count="1" meta:paragraph-count="14" meta:word-count="143" meta:character-count="882" meta:non-whitespace-character-count="73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