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b2e9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b2e9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4155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b4155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b2e952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05b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05b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af0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b05b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b2e9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a7087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font-size="12pt" fo:language="pt" fo:country="BR" fo:font-style="normal" fo:font-weight="normal" officeooo:rsid="02af0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fo:font-size="12pt" fo:language="pt" fo:country="BR" fo:font-style="normal" fo:font-weight="normal" officeooo:rsid="02b05b6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fo:font-size="12pt" fo:language="pt" fo:country="BR" fo:font-style="normal" fo:font-weight="normal" officeooo:rsid="02b2e9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f0d4d"/>
    </style:style>
    <style:style style:name="T34" style:family="text">
      <style:text-properties officeooo:rsid="005b6e56"/>
    </style:style>
    <style:style style:name="T35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PEDIDO DE PROVIDÊNCIAS</text:span><text:span text:style-name="T3"> Nº </text:span><text:span text:style-name="T7">4.118</text:span><text:span text:style-name="T5">/</text:span><text:span text:style-name="T3">20</text:span><text:span text:style-name="T6">18</text:span></text:p>
      <text:p text:style-name="P16"/>
      <text:p text:style-name="P17"/>
      <text:p text:style-name="P19"><text:span text:style-name="T2">Substituição</text:span><text:span text:style-name="T16"> de lâmpada queimada</text:span><text:span text:style-name="T17"> </text:span><text:span text:style-name="T18">n</text:span><text:span text:style-name="T19">a </text:span><text:span text:style-name="T12">Av</text:span><text:span text:style-name="T13">enida</text:span><text:span text:style-name="T12"> Cel. Travassos,</text:span><text:span text:style-name="T20"> em </text:span><text:span text:style-name="T21">frente ao n</text:span><text:span text:style-name="T24">º</text:span><text:span text:style-name="T21"> </text:span><text:span text:style-name="T23">1676</text:span><text:span text:style-name="T20">. no </text:span><text:span text:style-name="T24">B</text:span><text:span text:style-name="T20">airro </text:span><text:span text:style-name="T22">Rondônia</text:span></text:p>
      <text:p text:style-name="P10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26"><text:tab/><text:tab/>Substituição de lâmpada queimada</text:span><text:span text:style-name="T27"> </text:span><text:span text:style-name="T28">n</text:span><text:span text:style-name="T29">a </text:span><text:span text:style-name="T14">Av</text:span><text:span text:style-name="T15">enida</text:span><text:span text:style-name="T14"> Cel. Travassos,</text:span><text:span text:style-name="T25"> em </text:span><text:span text:style-name="T26">frente ao n</text:span><text:span text:style-name="T32">º</text:span><text:span text:style-name="T26"> </text:span><text:span text:style-name="T31">1676</text:span><text:span text:style-name="T25">. no </text:span><text:span text:style-name="T32">B</text:span><text:span text:style-name="T25">airro </text:span><text:span text:style-name="T30">Rondônia</text:span></text:p>
      <text:p text:style-name="P8"><text:tab/><text:tab/>Novo Hamburgo, <text:span text:style-name="T33">17 de agosto de 2018.</text:span></text:p>
      <text:p text:style-name="P8"/>
      <text:p text:style-name="P9"><text:span text:style-name="T9">Vereador</text:span><text:span text:style-name="T10"> </text:span><text:span text:style-name="T11">Raul Cassel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5">Obs.: <text:span text:style-name="T35">R</text:span>edação conforme original do autor.</text:p>
      <text:p text:style-name="P14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0T14:28:23.498922738</dc:date>
    <meta:printed-by>João Souza</meta:printed-by>
    <meta:print-date>2018-08-20T14:28:21.306837717</meta:print-date>
    <dc:language>pt-BR</dc:language>
    <meta:editing-cycles>176</meta:editing-cycles>
    <meta:editing-duration>PT13H43M10S</meta:editing-duration>
    <dc:creator>João Souza</dc:creator>
    <meta:document-statistic meta:table-count="0" meta:image-count="1" meta:object-count="0" meta:page-count="1" meta:paragraph-count="14" meta:word-count="143" meta:character-count="883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