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2000a5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5ca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officeooo:paragraph-rsid="00125caa"/>
    </style:style>
    <style:style style:name="P13" style:family="paragraph" style:parent-style-name="Standard">
      <style:paragraph-properties fo:margin-top="1.499cm" fo:margin-bottom="0cm" loext:contextual-spacing="false" fo:line-height="150%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2059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125ca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ce5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bf9" style:font-weight-asian="normal" style:font-weight-complex="normal"/>
    </style:style>
    <style:style style:name="T3" style:family="text">
      <style:text-properties fo:font-weight="normal" officeooo:rsid="002000a5" style:font-weight-asian="normal" style:font-weight-complex="normal"/>
    </style:style>
    <style:style style:name="T4" style:family="text">
      <style:text-properties fo:font-weight="normal" officeooo:rsid="0020a073" style:font-weight-asian="normal" style:font-weight-complex="normal"/>
    </style:style>
    <style:style style:name="T5" style:family="text">
      <style:text-properties fo:font-weight="normal" officeooo:rsid="0021ce5c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2000a5"/>
    </style:style>
    <style:style style:name="T8" style:family="text">
      <style:text-properties style:font-name="Nimbus Roman No9 L" officeooo:rsid="0020a073"/>
    </style:style>
    <style:style style:name="T9" style:family="text">
      <style:text-properties style:font-name="Nimbus Roman No9 L" officeooo:rsid="002168c8"/>
    </style:style>
    <style:style style:name="T10" style:family="text">
      <style:text-properties officeooo:rsid="001276b1"/>
    </style:style>
    <style:style style:name="T11" style:family="text">
      <style:text-properties officeooo:rsid="00160a96"/>
    </style:style>
    <style:style style:name="T12" style:family="text">
      <style:text-properties officeooo:rsid="001aabf9"/>
    </style:style>
    <style:style style:name="T13" style:family="text">
      <style:text-properties officeooo:rsid="002000a5"/>
    </style:style>
    <style:style style:name="T14" style:family="text">
      <style:text-properties officeooo:rsid="0020a073"/>
    </style:style>
    <style:style style:name="T15" style:family="text">
      <style:text-properties officeooo:rsid="002168c8"/>
    </style:style>
    <style:style style:name="T16" style:family="text">
      <style:text-properties officeooo:rsid="0021ce5c"/>
    </style:style>
    <style:style style:name="T17" style:family="text">
      <style:text-properties officeooo:rsid="005b6e56"/>
    </style:style>
    <style:style style:name="T1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6">4.119</text:span>/201<text:span text:style-name="T10">8</text:span></text:p>
      <text:p text:style-name="P14"><text:span text:style-name="T11">I</text:span>nstalação de placa <text:span text:style-name="T13">de proibição de estacionar junto a hidrante</text:span> <text:span text:style-name="T14">de incêndio na Rua Primeiro de Março, em frente ao n.º 3953, no Bairro Centro.</text:span></text:p>
      <text:p text:style-name="P10"><text:tab/><text:tab/>O Vereador que esta subscreve solicita à Mesa, após os trâmites regimentais, para que estude a viabilidade de instalação de <text:span text:style-name="T1">placa </text:span><text:span text:style-name="T3">de proibição de estacionar junto a hidrante</text:span><text:span text:style-name="T1"> </text:span><text:span text:style-name="T4">de incêndio </text:span><text:span text:style-name="T2">na Rua Primeiro de Março, em frente ao n.</text:span><text:span text:style-name="T5">º </text:span><text:span text:style-name="T2">3953, no </text:span><text:span text:style-name="T5">B</text:span><text:span text:style-name="T2">airro Centro.</text:span></text:p>
      <text:p text:style-name="P9"><text:tab/><text:tab/>Considerando que <text:span text:style-name="T10">muitas pessoas não sabem que não é permitido estacionar junto a hidrantes de incêndio, conforme art. 181, inciso VI, do Código de Trânsito Nacional.</text:span> </text:p>
      <text:p text:style-name="P11"><text:span text:style-name="T6"><text:tab/><text:tab/></text:span><text:span text:style-name="T8">Conscientizando t</text:span><text:span text:style-name="T7">ambém a população, de que nestes lugares </text:span><text:span text:style-name="T8">não é permitido estacionar, tendo em vista a possível necessidade de ser utilizado, não podendo existir nenhum óbice que impossibilite s</text:span><text:span text:style-name="T9">eu uso.</text:span></text:p>
      <text:p text:style-name="P12"/>
      <text:p text:style-name="P15"><text:tab/><text:tab/>Novo Hamburgo, <text:span text:style-name="T15">17</text:span> de <text:span text:style-name="T12">agosto</text:span> de 201<text:span text:style-name="T10">8</text:span>.</text:p>
      <text:p text:style-name="P13">Vereador <text:span text:style-name="T12">Raul Cassel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6"/>
      <text:p text:style-name="P16">Obs.: <text:span text:style-name="T18">R</text:span>edação conforme original do autor.</text:p>
      <text:p text:style-name="P1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8-17T15:36:20.210126297</dc:date>
    <dc:language>pt-BR</dc:language>
    <meta:editing-cycles>21</meta:editing-cycles>
    <meta:editing-duration>PT1H16M48S</meta:editing-duration>
    <meta:print-date>2018-08-17T15:36:18.689897652</meta:print-date>
    <dc:creator>João Souza</dc:creator>
    <meta:printed-by>João Souza</meta:printed-by>
    <meta:document-statistic meta:table-count="0" meta:image-count="1" meta:object-count="0" meta:page-count="1" meta:paragraph-count="15" meta:word-count="212" meta:character-count="1281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