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386a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a8c66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5a15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386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5a156" style:font-size-asian="12pt" style:font-weight-asian="normal" style:font-size-complex="12pt" style:font-weight-complex="normal"/>
    </style:style>
    <style:style style:name="T12" style:family="text">
      <style:text-properties officeooo:rsid="0084ef98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90b6d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e6da1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9386a6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95a15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0b6d5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26" style:family="text">
      <style:text-properties officeooo:rsid="008a8c66"/>
    </style:style>
    <style:style style:name="T27" style:family="text">
      <style:text-properties officeooo:rsid="0090b6d5"/>
    </style:style>
    <style:style style:name="T28" style:family="text">
      <style:text-properties officeooo:rsid="0095a156"/>
    </style:style>
    <style:style style:name="T29" style:family="text">
      <style:text-properties officeooo:rsid="005b6e56"/>
    </style:style>
    <style:style style:name="T3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8">4.121</text:span>/201<text:span text:style-name="T3">8</text:span></text:p>
      <text:p text:style-name="P11"><text:span text:style-name="T11">O</text:span><text:span text:style-name="T5">peração </text:span><text:span text:style-name="T8">tapa-buraco</text:span><text:span text:style-name="T11">s</text:span><text:span text:style-name="T8"> na</text:span><text:span text:style-name="T9"> Rua </text:span><text:span text:style-name="T10">Júlio de Castilhos</text:span><text:span text:style-name="T25"> </text:span><text:span text:style-name="T17">em frente ao </text:span><text:span text:style-name="T19">n</text:span><text:span text:style-name="T17">.</text:span><text:span text:style-name="T22">º </text:span><text:span text:style-name="T21">370</text:span><text:span text:style-name="T17">,</text:span><text:span text:style-name="T8"> no </text:span><text:span text:style-name="T11">B</text:span><text:span text:style-name="T23">airro </text:span><text:span text:style-name="T24">Centro</text:span><text:span text:style-name="T1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A pedido da comunidade, solicitamos que seja feita com u<text:span text:style-name="T4">rgência </text:span>a <text:span text:style-name="T5">operação </text:span><text:span text:style-name="T8">tapa-buraco</text:span><text:span text:style-name="T11">s </text:span><text:span text:style-name="T16">na</text:span><text:span text:style-name="T20"> Rua </text:span><text:span text:style-name="T21">Júlio de Castilhos</text:span><text:span text:style-name="T16"> </text:span><text:span text:style-name="T17">em frente ao </text:span><text:span text:style-name="T19">n</text:span><text:span text:style-name="T17">.</text:span><text:span text:style-name="T22">º </text:span><text:span text:style-name="T21">370</text:span><text:span text:style-name="T17">,</text:span><text:span text:style-name="T16"> no </text:span><text:span text:style-name="T22">B</text:span><text:span text:style-name="T14">airro </text:span><text:span text:style-name="T15">Centro</text:span><text:span text:style-name="T6">,</text:span><text:span text:style-name="T12"> pois há um buraco na rua, causando grandes transtornos a todos que ali transitam.</text:span></text:p>
      <text:p text:style-name="P13"><text:tab/><text:tab/>Novo Hamburgo, <text:span text:style-name="T27">17 de agosto de 2018</text:span>.</text:p>
      <text:p text:style-name="P8"/>
      <text:p text:style-name="P10">Vereador <text:span text:style-name="T2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30">R</text:span>edação conforme original do autor.</text:p>
      <text:p text:style-name="P15">/<text:span text:style-name="T2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7T15:39:51.748803505</meta:print-date>
    <meta:document-statistic meta:table-count="0" meta:image-count="1" meta:object-count="0" meta:page-count="1" meta:paragraph-count="14" meta:word-count="166" meta:character-count="1003" meta:non-whitespace-character-count="845"/>
    <meta:user-defined meta:name="Info 1"/>
    <meta:user-defined meta:name="Info 2"/>
    <meta:user-defined meta:name="Info 3"/>
    <meta:user-defined meta:name="Info 4"/>
  </office:meta>
</office:document-meta>
</file>