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7426a9" officeooo:paragraph-rsid="00751c8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7459b9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459b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29113c1"/>
    </style:style>
    <style:style style:name="T4" style:family="text">
      <style:text-properties officeooo:rsid="002436f0"/>
    </style:style>
    <style:style style:name="T5" style:family="text">
      <style:text-properties officeooo:rsid="00262b89"/>
    </style:style>
    <style:style style:name="T6" style:family="text">
      <style:text-properties officeooo:rsid="0065b13a"/>
    </style:style>
    <style:style style:name="T7" style:family="text">
      <style:text-properties officeooo:rsid="00775a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7">4.123</text:span>/201<text:span text:style-name="T4">8</text:span></text:p>
      <text:p text:style-name="P9">Estudo de viabilidade, de mudança para mão única, ou estacionamento somente de um lado da via, da <text:span text:style-name="T7">Rua</text:span> Fernando de Noronha, <text:span text:style-name="T7">no B</text:span>airro Guarani.</text:p>
      <text:p text:style-name="P11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0">Estudo de viabilidade, de mudança para mão única, ou estacionamento, de um lado só da via, da rua Fernando Noronha, bairro Guarani. O relato dos moradores do local, que quando há carro estacionado nos dois lados da via, devido o seu estreitamento, nem um outro veículo consegue passar, inclusive obrigando os veículos usar no mínimo, a metade da calçada para estacionar, para facilitar o fluxo da via, mas prejudicando o passeio público, e a entrada e saída de suas garagens. </text:p>
      <text:p text:style-name="P6"/>
      <text:p text:style-name="P6"><text:s text:c="41"/></text:p>
      <text:p text:style-name="P6"><text:span text:style-name="T6"><text:tab/><text:tab/>Novo Hamburgo, 17 <text:s/>de agosto de 2018.</text:span></text:p>
      <text:p text:style-name="P6"/>
      <text:p text:style-name="P6"/>
      <text:p text:style-name="P6"/>
      <text:p text:style-name="P6"/>
      <text:p text:style-name="P6"><text:span text:style-name="T6"><text:tab/><text:tab/><text:tab/><text:tab/><text:tab/><text:tab/><text:tab/><text:tab/><text:tab/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5">R</text:span>edação conforme original d<text:span text:style-name="T3">a</text:span> autor<text:span text:style-name="T3">a</text:span>.</text:p>
      <text:p text:style-name="P7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7T15:52:53.951648521</meta:print-date>
    <meta:document-statistic meta:table-count="0" meta:image-count="1" meta:object-count="0" meta:page-count="1" meta:paragraph-count="15" meta:word-count="215" meta:character-count="1355" meta:non-whitespace-character-count="10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