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af05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f5a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f5a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8a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f5a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8a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f5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df5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fbe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6d23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38a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font-size-asian="12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font-size-asian="12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fbef5" style:font-name-asian="Times New Roman" style:font-size-asian="12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338a42" style:font-name-asian="Times New Roman" style:font-size-asian="12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6d23e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officeooo:rsid="00230d80"/>
    </style:style>
    <style:style style:name="T15" style:family="text">
      <style:text-properties officeooo:rsid="0026d23e" style:font-size-asian="12pt"/>
    </style:style>
    <style:style style:name="T16" style:family="text">
      <style:text-properties officeooo:rsid="0023b4b8"/>
    </style:style>
    <style:style style:name="T17" style:family="text">
      <style:text-properties officeooo:rsid="0026d23e"/>
    </style:style>
    <style:style style:name="T18" style:family="text">
      <style:text-properties officeooo:rsid="002853f0"/>
    </style:style>
    <style:style style:name="T19" style:family="text">
      <style:text-properties officeooo:rsid="002e86e8"/>
    </style:style>
    <style:style style:name="T20" style:family="text">
      <style:text-properties officeooo:rsid="002fbef5"/>
    </style:style>
    <style:style style:name="T21" style:family="text">
      <style:text-properties officeooo:rsid="00338a42"/>
    </style:style>
    <style:style style:name="T22" style:family="text">
      <style:text-properties officeooo:rsid="002fbef5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17">º 4.124</text:span>/201<text:span text:style-name="T16">8</text:span></text:p>
      <text:p text:style-name="P8"><text:span text:style-name="T15">O</text:span><text:span text:style-name="T9">peração tapa-buracos na </text:span><text:span text:style-name="T12">Rua</text:span><text:span text:style-name="T10"> Buenos Aires, </text:span><text:span text:style-name="T11">em toda </text:span><text:span text:style-name="T12">a </text:span><text:span text:style-name="T11">sua extensão</text:span><text:span text:style-name="T10">, no Bairro Santo Afonso. <text:s/>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O</text:span><text:span text:style-name="T6">peração tapa-buracos na </text:span><text:span text:style-name="T7">Rua</text:span><text:span text:style-name="T8"> Buenos Aires, </text:span><text:span text:style-name="T4">em toda </text:span><text:span text:style-name="T7">a </text:span><text:span text:style-name="T4">sua extensão</text:span><text:span text:style-name="T8">, no Bairro Santo Afonso.</text:span></text:p>
      <text:p text:style-name="P16"><text:span text:style-name="T4"><text:tab/><text:tab/>Novo Hamburgo, 17 de agosto </text:span><text:span text:style-name="T7">de 2018.</text:span></text:p>
      <text:p text:style-name="P9"/>
      <text:p text:style-name="P9"/>
      <text:p text:style-name="P9"><text:span text:style-name="T22"><text:tab/><text:tab/><text:tab/><text:tab/><text:tab/><text:tab/><text:tab/><text:tab/>Vereadora Patricia Beck</text:span></text:p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8">R</text:span>edação conforme original d<text:span text:style-name="T14">a</text:span> autor<text:span text:style-name="T14">a</text:span>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6:14:49.216604121</meta:print-date>
    <meta:document-statistic meta:table-count="0" meta:image-count="1" meta:object-count="0" meta:page-count="1" meta:paragraph-count="14" meta:word-count="141" meta:character-count="873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P2018/apoiopresidencia-cmnh/PP/apoiopresidencia-cmnh/PP/apoiopresidencia-cmnh/PP/apoiopresidencia-cmnh/PP/2017/PP/tmp/.broffice.org/3/user/template/modelo-2012.ott" meta:date="2014-03-06T13:16:53"/>
  </office:meta>
</office:document-meta>
</file>