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20e1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20e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cbca0" officeooo:paragraph-rsid="00c20e1f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4f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b98f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07d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3d4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0c9f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c07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c3e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officeooo:rsid="00b762fa" style:font-name-complex="Times New Roman"/>
    </style:style>
    <style:style style:name="T35" style:family="text">
      <style:text-properties officeooo:rsid="00bf3ff5" style:font-name-complex="Times New Roman"/>
    </style:style>
    <style:style style:name="T36" style:family="text">
      <style:text-properties officeooo:rsid="00c07db4" style:font-name-complex="Times New Roman"/>
    </style:style>
    <style:style style:name="T37" style:family="text">
      <style:text-properties officeooo:rsid="00c20e1f" style:font-name-complex="Times New Roman"/>
    </style:style>
    <style:style style:name="T38" style:family="text">
      <style:text-properties officeooo:rsid="00a0c9fe"/>
    </style:style>
    <style:style style:name="T39" style:family="text">
      <style:text-properties officeooo:rsid="00c20e1f"/>
    </style:style>
    <style:style style:name="T40" style:family="text">
      <style:text-properties officeooo:rsid="00c3d4ab"/>
    </style:style>
    <style:style style:name="T41" style:family="text">
      <style:text-properties officeooo:rsid="00c3e2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0">1.017</text:span>/<text:span text:style-name="T32">2018</text:span></text:p>
      <text:p text:style-name="P18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5">à jovem pesquisadora Bruna Marschner, </text:span><text:span text:style-name="T16">aluna da Fundação Escola Técnica Liberato Salzano Vieira da Cunha, </text:span><text:span text:style-name="T15">pela conquista </text:span><text:span text:style-name="T17">do </text:span><text:span text:style-name="T15">3º lugar no China Adolescents</text:span><text:span text:style-name="T18"> </text:span><text:span text:style-name="T19">Science &amp; Technology Innovation Contest (Castic2018).</text:span></text:p>
      <text:p text:style-name="P17">Considerando <text:span text:style-name="T41">que, recentemente, a </text:span><text:span text:style-name="T35">jovem pesquisadora Bruna Marschner, </text:span><text:span text:style-name="T36">aluna da Fundação Escola Técnica Liberato Salzano Vieira da Cunha</text:span><text:span text:style-name="T35">, </text:span><text:span text:style-name="T37">conquistou o </text:span><text:span text:style-name="T35"><text:s/>3º lugar, no China Adolescents</text:span><text:span text:style-name="T38"> Science &amp; Technology Innovation Contest (Castic2018)</text:span><text:span text:style-name="T34">, </text:span><text:span text:style-name="T37">única brasileira presente no evento.</text:span></text:p>
      <text:p text:style-name="P15"><text:span text:style-name="T20">Certa</text:span><text:span text:style-name="T21">mente essa honraria reconhece </text:span><text:span text:style-name="T25">seu</text:span><text:span text:style-name="T21"> </text:span><text:span text:style-name="T22">importante </text:span><text:span text:style-name="T24">trabalho </text:span><text:span text:style-name="T23">desenvolvido </text:span><text:span text:style-name="T24">com qualidad</text:span><text:span text:style-name="T25">e, muito estudo e dedicação, onde apresentou o Projeto “Protetor Contra Cnidários Presentes na Costas Marítimas”,</text:span><text:span text:style-name="T24"> merece todo o nosso reconhecimento.</text:span></text:p>
      <text:p text:style-name="P16"><text:span text:style-name="T31">Dessa forma, requer-se que s</text:span><text:span text:style-name="T30">eja consignado em Ata Voto de Congratulações </text:span><text:span text:style-name="T4"><text:s/></text:span><text:span text:style-name="T5">à jovem pesquisadora Bruna Marschner</text:span><text:span text:style-name="T3">,</text:span><text:span text:style-name="T2"> </text:span><text:span text:style-name="T6">e seja oficiado à homenageada, </text:span><text:span text:style-name="T2">com as congratulações em nome desta Casa Legislativa.</text:span></text:p>
      <text:p text:style-name="P14"><text:span text:style-name="T7">Novo Hamburgo, </text:span><text:span text:style-name="T11">20</text:span><text:span text:style-name="T10"> de agosto</text:span><text:span text:style-name="T9"> de 2018</text:span><text:span text:style-name="T8">.</text:span></text:p>
      <text:p text:style-name="P11"/>
      <text:p text:style-name="P12"/>
      <text:p text:style-name="P12">Vereador <text:span text:style-name="T33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19"><text:span text:style-name="T28">/</text:span>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448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