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75d8a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53ec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71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583763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837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aae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aaec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4aaeca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3e92c" officeooo:paragraph-rsid="004aaec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04aaeca" style:font-size-asian="12pt" style:font-size-complex="12pt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4aaec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4aaec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d6971" style:font-weight-asian="normal" style:font-weight-complex="normal"/>
    </style:style>
    <style:style style:name="T3" style:family="text">
      <style:text-properties fo:font-weight="normal" officeooo:rsid="00583763" style:font-weight-asian="normal" style:font-weight-complex="normal"/>
    </style:style>
    <style:style style:name="T4" style:family="text">
      <style:text-properties style:use-window-font-color="true" fo:language="pt" fo:country="BR" fo:font-weight="normal" officeooo:rsid="000843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aae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5837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59c9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style:language-complex="pt" style:country-complex="BR"/>
    </style:style>
    <style:style style:name="T9" style:family="text">
      <style:text-properties style:use-window-font-color="true" fo:language="pt" fo:country="BR" officeooo:rsid="0057a56e" style:language-complex="pt" style:country-complex="BR"/>
    </style:style>
    <style:style style:name="T10" style:family="text">
      <style:text-properties style:use-window-font-color="true" fo:language="pt" fo:country="BR" officeooo:rsid="00583980" style:language-complex="pt" style:country-complex="BR"/>
    </style:style>
    <style:style style:name="T11" style:family="text">
      <style:text-properties officeooo:rsid="000920b9"/>
    </style:style>
    <style:style style:name="T12" style:family="text">
      <style:text-properties fo:color="#000000" officeooo:rsid="006e0a05" style:language-complex="ar" style:country-complex="SA"/>
    </style:style>
    <style:style style:name="T13" style:family="text">
      <style:text-properties fo:color="#000000" officeooo:rsid="00082bec" style:language-complex="ar" style:country-complex="SA"/>
    </style:style>
    <style:style style:name="T14" style:family="text">
      <style:text-properties officeooo:rsid="0089a60e" style:font-name-complex="Arial"/>
    </style:style>
    <style:style style:name="T15" style:family="text">
      <style:text-properties officeooo:rsid="0002249d" style:font-name-complex="Arial"/>
    </style:style>
    <style:style style:name="T16" style:family="text">
      <style:text-properties officeooo:rsid="006b7685"/>
    </style:style>
    <style:style style:name="T17" style:family="text">
      <style:text-properties officeooo:rsid="00553ec2"/>
    </style:style>
    <style:style style:name="T18" style:family="text">
      <style:text-properties officeooo:rsid="00583763"/>
    </style:style>
    <style:style style:name="T19" style:family="text">
      <style:text-properties officeooo:rsid="005b646c"/>
    </style:style>
    <style:style style:name="T20" style:family="text">
      <style:text-properties officeooo:rsid="005bec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11">º 1.018</text:span>/201<text:span text:style-name="T17">8</text:span></text:p>
      <text:p text:style-name="P13">Voto de Congratulações à <text:span text:style-name="T19">jovem</text:span> <text:span text:style-name="T18">Tulla Carvalho, eleita Glamour Girl 2018</text:span>.</text:p>
      <text:p text:style-name="P9"><text:span text:style-name="T1">Considerando que </text:span><text:span text:style-name="T3">a jovem Tulla Carvalho foi eleita <text:s/>Glamour Girl 2018, em belíssima festa que ocorreu no espaço TAO, na noite do dia 18 de agosto</text:span><text:span text:style-name="T2">.</text:span></text:p>
      <text:p text:style-name="P11"><text:span text:style-name="T4">Considerando o mérito da Senhorita </text:span><text:span text:style-name="T6">Tulla Carvalho</text:span><text:span text:style-name="T4">, que certamente terá muito sucesso ao representar o departamento jovem da Liga </text:span><text:span text:style-name="T6">Feminina de Combate ao Câncer </text:span><text:span text:style-name="T7">de Novo Hamburgo,</text:span><text:span text:style-name="T4"> dando continuidade </text:span><text:span text:style-name="T5">à</text:span><text:span text:style-name="T4">s atividades desenvolvidas, na busca do melhor ao próximo.</text:span></text:p>
      <text:p text:style-name="P10"><text:span text:style-name="T12">Dessa forma, requer-se que s</text:span><text:span text:style-name="T13">eja consignado em Ata Voto de Congratulações,</text:span> à <text:span text:style-name="T18">Tulla Carvalho</text:span>, <text:span text:style-name="T14">por sua conquista</text:span><text:span text:style-name="T15"> </text:span><text:span text:style-name="T16">e seja oficiado à homenageada, com as congratulações em nome desta Casa Legislativa</text:span>.</text:p>
      <text:p text:style-name="P12">Novo Hamburgo, <text:span text:style-name="T18">20 de agosto de 2018</text:span>.</text:p>
      <text:p text:style-name="P18">Vereador Raul Cassel </text:p>
      <text:p text:style-name="P14"/>
      <text:p text:style-name="P15"/>
      <text:p text:style-name="P17"/>
      <text:p text:style-name="P16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6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75d8a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183" meta:non-whitespace-character-count="10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Requerimentos%20enviados/pasta%20parte%20expediente,%20indicação%20e%20designação%20do%20vereador%20/tmp/ENCAMINHADAS/usr/lib/openoffice/share/template/pt-BR/CMNH/ped-provid.odt" meta:date="2010-09-29T13:22:32"/>
  </office:meta>
</office:document-meta>
</file>