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style:use-window-font-color="true" style:font-name="Nimbus Roman No9 L" fo:font-size="12pt" fo:font-weight="bold" officeooo:rsid="0045add6" officeooo:paragraph-rsid="0045add6" fo:background-color="transparent" style:font-name-asian="Arial" style:font-size-asian="12pt" style:font-name-complex="Arial" style:font-size-complex="12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4c830e" officeooo:paragraph-rsid="004c830e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c830e" officeooo:paragraph-rsid="004c830e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Calibri1" fo:font-size="12pt" fo:language="pt" fo:country="BR" fo:font-style="normal" fo:font-weight="normal" officeooo:rsid="003fb368" officeooo:paragraph-rsid="0041898b" fo:background-color="transparent" style:font-name-asian="Calibri1" style:font-size-asian="12pt" style:font-style-asian="normal" style:font-weight-asian="normal" style:font-name-complex="Calibri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4c830e" officeooo:paragraph-rsid="004c830e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7.013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45add6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paragraph-rsid="004b7283" fo:background-color="transparent" style:font-name-asian="Arial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font-weight="normal" officeooo:paragraph-rsid="004b7283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8.46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rsid="0047b0b9" officeooo:paragraph-rsid="004b7283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cf8a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4763dd" style:font-weight-asian="normal" style:font-weight-complex="normal"/>
    </style:style>
    <style:style style:name="T5" style:family="text">
      <style:text-properties officeooo:rsid="0045add6" style:font-weight-asian="normal" style:font-weight-complex="normal"/>
    </style:style>
    <style:style style:name="T6" style:family="text">
      <style:text-properties officeooo:rsid="000d545c" style:font-weight-asian="normal" style:font-weight-complex="normal"/>
    </style:style>
    <style:style style:name="T7" style:family="text">
      <style:text-properties officeooo:rsid="00478d38" style:font-weight-asian="normal" style:font-weight-complex="normal"/>
    </style:style>
    <style:style style:name="T8" style:family="text">
      <style:text-properties officeooo:rsid="0013555c" style:font-weight-asian="normal" style:font-weight-complex="normal"/>
    </style:style>
    <style:style style:name="T9" style:family="text">
      <style:text-properties officeooo:rsid="004b7283" style:font-weight-asian="normal" style:font-weight-complex="normal"/>
    </style:style>
    <style:style style:name="T10" style:family="text">
      <style:text-properties officeooo:rsid="004d1529" style:font-weight-asian="normal" style:font-weight-complex="normal"/>
    </style:style>
    <style:style style:name="T11" style:family="text">
      <style:text-properties officeooo:rsid="005079ef" style:font-weight-asian="normal" style:font-weight-complex="normal"/>
    </style:style>
    <style:style style:name="T12" style:family="text">
      <style:text-properties officeooo:rsid="004bd90b"/>
    </style:style>
    <style:style style:name="T13" style:family="text">
      <style:text-properties officeooo:rsid="005079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<text:span text:style-name="T12">4.126</text:span>/2018</text:p>
      <text:p text:style-name="P14"/>
      <text:p text:style-name="P14"/>
      <text:p text:style-name="P19"><text:span text:style-name="T12">E</text:span>studo de viabilidade para construção de <text:span text:style-name="T13">uma quadra poliesportiva na Praça da Associação AMO LOMBA, no Bairro Lomba Grande.</text:span></text:p>
      <text:p text:style-name="P15"/>
      <text:p text:style-name="P15"/>
      <text:p text:style-name="P18"><text:span text:style-name="T6">Solicita-se</text:span><text:span text:style-name="T3">, após os trâmites regimentais, </text:span><text:span text:style-name="T6">que seja enviada </text:span><text:span text:style-name="T3">cópia da presente proposição ao </text:span><text:span text:style-name="T6">Poder Executivo</text:span><text:span text:style-name="T3">, para que </text:span><text:span text:style-name="T6">realize as seguintes providências:</text:span></text:p>
      <text:p text:style-name="P17"><text:span text:style-name="T10">E</text:span><text:span text:style-name="T3">studo de viabilidade para construção de </text:span><text:span text:style-name="T11">uma quadra </text:span><text:span text:style-name="T8">poliesportiva na Praça da Associação AMO </text:span><text:span text:style-name="T9">LOMBA</text:span><text:span text:style-name="T8">, no bairro Lomba Grande.</text:span></text:p>
      <text:p text:style-name="P16"><text:span text:style-name="T3">Novo Hamburgo, </text:span><text:span text:style-name="T10">20</text:span><text:span text:style-name="T4"> de </text:span><text:span text:style-name="T7">a</text:span><text:span text:style-name="T9">gosto</text:span><text:span text:style-name="T3"> de 201</text:span><text:span text:style-name="T5">8</text:span><text:span text:style-name="T3">.</text:span></text:p>
      <text:p text:style-name="P9"/>
      <text:p text:style-name="P9"/>
      <text:p text:style-name="P9"/>
      <text:p text:style-name="P8">Vereador <text:span text:style-name="T2">Issur Koch</text:span></text:p>
      <text:p text:style-name="P12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AP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20T14:20:34.8792740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4" meta:character-count="864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