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77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77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89ba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05a4" officeooo:paragraph-rsid="002e05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officeooo:rsid="002f75b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a6ce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89ba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9aed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c77d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af4f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245adc"/>
    </style:style>
    <style:style style:name="T11" style:family="text">
      <style:text-properties officeooo:rsid="002c77d1"/>
    </style:style>
    <style:style style:name="T12" style:family="text">
      <style:text-properties fo:color="#000000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style:text-underline-style="none" fo:font-weight="normal" officeooo:rsid="002a6ce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style:text-underline-style="none" fo:font-weight="normal" officeooo:rsid="00289ba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style:text-underline-style="none" fo:font-weight="normal" officeooo:rsid="0029aed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style:text-underline-style="none" fo:font-weight="normal" officeooo:rsid="002af4f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style:text-underline-style="none" fo:font-weight="normal" officeooo:rsid="002c77d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style:text-underline-style="none" fo:font-weight="normal" officeooo:rsid="002df6f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2df6f7"/>
    </style:style>
    <style:style style:name="T20" style:family="text">
      <style:text-properties officeooo:rsid="002e0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.127</text:span>/201<text:span text:style-name="T10">8</text:span></text:p>
      <text:p text:style-name="P12"><text:span text:style-name="T13">M</text:span><text:span text:style-name="T14">elhorias </text:span><text:span text:style-name="T15">na iluminação pública </text:span><text:span text:style-name="T17">na</text:span><text:span text:style-name="T16"> </text:span><text:span text:style-name="T17">Rua Germano Friedrich</text:span><text:span text:style-name="T12">, </text:span><text:span text:style-name="T17">no </text:span><text:span text:style-name="T18">B</text:span><text:span text:style-name="T17">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M</text:span><text:span text:style-name="T4">elhorias </text:span><text:span text:style-name="T5">na iluminação pública </text:span><text:span text:style-name="T6">na</text:span><text:span text:style-name="T7"> </text:span><text:span text:style-name="T6">Rua Germano Friedrich</text:span><text:span text:style-name="T7">, </text:span><text:span text:style-name="T6">no </text:span><text:span text:style-name="T2">B</text:span><text:span text:style-name="T6">airro Guarani.</text:span></text:p>
      <text:p text:style-name="P11"><text:tab/></text:p>
      <text:p text:style-name="P7">Novo Hamburgo, <text:span text:style-name="T20">20 de agosto</text:span> de 201<text:span text:style-name="T10">8</text:span>.</text:p>
      <text:p text:style-name="P7"/>
      <text:p text:style-name="P9">Vereador <text:span text:style-name="T9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5T10:02:30.266376994</meta:print-date>
    <meta:document-statistic meta:table-count="0" meta:image-count="1" meta:object-count="0" meta:page-count="1" meta:paragraph-count="15" meta:word-count="134" meta:character-count="831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.broffice.org/3/user/template/modelo-2012.ott" meta:date="2014-03-06T13:16:53"/>
  </office:meta>
</office:document-meta>
</file>