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paragraph-rsid="007cfb0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7f42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7f42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4dedd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82c0e3" officeooo:paragraph-rsid="0082c0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7cfb0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82c0e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82c0e3" officeooo:paragraph-rsid="0082c0e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language="pt" fo:country="BR" style:text-underline-style="none" officeooo:rsid="007b51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style:text-underline-style="none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style:text-underline-style="none" officeooo:rsid="007f42e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72fe94"/>
    </style:style>
    <style:style style:name="T7" style:family="text">
      <style:text-properties officeooo:rsid="007f42ef"/>
    </style:style>
    <style:style style:name="T8" style:family="text">
      <style:text-properties fo:font-size="12pt" style:text-underline-style="none" officeooo:rsid="007b51b8" style:font-size-asian="12pt" style:font-size-complex="12pt"/>
    </style:style>
    <style:style style:name="T9" style:family="text">
      <style:text-properties fo:font-size="12pt" style:text-underline-style="none" officeooo:rsid="0080550e" style:font-size-asian="12pt" style:font-size-complex="12pt"/>
    </style:style>
    <style:style style:name="T10" style:family="text">
      <style:text-properties officeooo:rsid="0080550e"/>
    </style:style>
    <style:style style:name="T11" style:family="text">
      <style:text-properties officeooo:rsid="0081f990"/>
    </style:style>
    <style:style style:name="T12" style:family="text">
      <style:text-properties officeooo:rsid="0082c0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4.128</text:span>/201<text:span text:style-name="T6">8</text:span></text:p>
      <text:p text:style-name="P10"><text:span text:style-name="T8">Asfalt</text:span><text:span text:style-name="T9">amento</text:span><text:span text:style-name="T8"> na Rua </text:span>Eur<text:span text:style-name="T11">i</text:span>co G<text:span text:style-name="T11">a</text:span>spar Dutra, <text:span text:style-name="T7">no Bairro </text:span>Operário.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1"><text:span text:style-name="T2">Asfaltamento na Rua Eurico Gaspar Dutra, no Bairro Operário.</text:span></text:p>
      <text:p text:style-name="P7">Novo Hamburgo, <text:span text:style-name="T12">20 de agosto</text:span> de 201<text:span text:style-name="T6">8</text:span>.</text:p>
      <text:p text:style-name="P6">Vereador <text:span text:style-name="T7">Issur Koch</text:span>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2">Obs.: Redação conforme o original do autor.</text:span>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7T16:23:44.493656595</meta:print-date>
    <meta:document-statistic meta:table-count="0" meta:image-count="1" meta:object-count="0" meta:page-count="1" meta:paragraph-count="14" meta:word-count="130" meta:character-count="798" meta:non-whitespace-character-count="680"/>
    <meta:user-defined meta:name="Info 1"/>
    <meta:user-defined meta:name="Info 2"/>
    <meta:user-defined meta:name="Info 3"/>
    <meta:user-defined meta:name="Info 4"/>
  </office:meta>
</office:document-meta>
</file>