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8199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03bc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fo:letter-spacing="-0.007cm" officeooo:rsid="0083748d"/>
    </style:style>
    <style:style style:name="T5" style:family="text">
      <style:text-properties officeooo:rsid="00452574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0d142"/>
    </style:style>
    <style:style style:name="T9" style:family="text">
      <style:text-properties officeooo:rsid="0072fe94"/>
    </style:style>
    <style:style style:name="T10" style:family="text">
      <style:text-properties officeooo:rsid="00762a14"/>
    </style:style>
    <style:style style:name="T11" style:family="text">
      <style:text-properties style:font-name="Nimbus Roman No9 L" fo:font-size="12pt" style:text-underline-style="none" fo:font-weight="normal" officeooo:rsid="00762a1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7d03b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7bb8d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text-underline-style="none" fo:font-weight="normal" officeooo:rsid="0075848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style:text-underline-style="none" fo:font-weight="normal" officeooo:rsid="007ee91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style:text-underline-style="none" fo:font-weight="normal" officeooo:rsid="00809b3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style:text-underline-style="none" fo:font-weight="normal" officeooo:rsid="0083748d" style:font-size-asian="12pt" style:font-weight-asian="normal" style:font-size-complex="12pt" style:font-weight-complex="normal"/>
    </style:style>
    <style:style style:name="T18" style:family="text">
      <style:text-properties officeooo:rsid="007d7f58"/>
    </style:style>
    <style:style style:name="T19" style:family="text">
      <style:text-properties officeooo:rsid="008374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9">4.129</text:span>/201<text:span text:style-name="T9">8</text:span></text:p>
      <text:p text:style-name="P14"><text:span text:style-name="T11">Operação tapa-buracos </text:span><text:span text:style-name="T15">na Rua </text:span><text:span text:style-name="T16">Silveira Martins</text:span><text:span text:style-name="T12">, </text:span><text:span text:style-name="T16">esquina com a Av</text:span><text:span text:style-name="T17">enida</text:span><text:span text:style-name="T16"> Nicolau Becker,</text:span><text:span text:style-name="T12"> </text:span><text:span text:style-name="T17">B</text:span><text:span text:style-name="T13">airro </text:span><text:span text:style-name="T16">Centro</text:span><text:span text:style-name="T14">.</text:span></text:p>
      <text:p text:style-name="P12">Solicita-se, após os trâmites regimentais, que seja enviada cópia da presente proposição ao Poder Executivo, para que realize as seguintes providências:</text:p>
      <text:p text:style-name="P13"><text:span text:style-name="T10">Operação tapa-buracos na Rua Silveira Martins, esquina com a Av. Nicolau Becker, Bairro Centro.</text:span><text:span text:style-name="T7"> <text:s text:c="3"/></text:span></text:p>
      <text:p text:style-name="P11">Novo Hamburgo, <text:span text:style-name="T19">20 de agosto</text:span> de 201<text:span text:style-name="T9">8</text:span>.</text:p>
      <text:p text:style-name="P8"/>
      <text:p text:style-name="P10">Vereador <text:span text:style-name="T5">Felipe Kuhn Braun</text:span></text:p>
      <text:p text:style-name="P7"/>
      <text:p text:style-name="P7"/>
      <text:p text:style-name="P7"/>
      <text:p text:style-name="P7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O</text:span>bs.: <text:span text:style-name="T8">R</text:span>edação conforme original do autor.</text:p>
      <text:p text:style-name="P5"><text:span text:style-name="T2">/</text:span>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2T17:03:07.96</meta:print-date>
    <meta:document-statistic meta:table-count="0" meta:image-count="1" meta:object-count="0" meta:page-count="1" meta:paragraph-count="14" meta:word-count="140" meta:character-count="881" meta:non-whitespace-character-count="749"/>
    <meta:user-defined meta:name="Info 1"/>
    <meta:user-defined meta:name="Info 2"/>
    <meta:user-defined meta:name="Info 3"/>
    <meta:user-defined meta:name="Info 4"/>
  </office:meta>
</office:document-meta>
</file>