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792" officeooo:paragraph-rsid="0037435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74350"/>
    </style:style>
    <style:style style:name="T7" style:family="text">
      <style:text-properties officeooo:rsid="00397f52"/>
    </style:style>
    <style:style style:name="T8" style:family="text">
      <style:text-properties fo:font-size="14pt" officeooo:rsid="00374350"/>
    </style:style>
    <style:style style:name="T9" style:family="text">
      <style:text-properties fo:font-size="14pt" officeooo:rsid="00397f52"/>
    </style:style>
    <style:style style:name="T10" style:family="text">
      <style:text-properties officeooo:rsid="003ab0ad"/>
    </style:style>
    <style:style style:name="T11" style:family="text">
      <style:text-properties officeooo:rsid="003ac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131</text:span>/201<text:span text:style-name="T5">8</text:span></text:p>
      <text:p text:style-name="P11">Recolhimento de galhos secos na Rua <text:span text:style-name="T6">Karl Schmidt, n</text:span><text:span text:style-name="T9">º</text:span><text:span text:style-name="T6"> 46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galhos secos na Rua <text:span text:style-name="T6">Karl Schmidt, n° 46, no Bairro Canudos</text:span>, pois os galhos estão atrapalhando <text:span text:style-name="T11">a</text:span> passagem de pedestres pela calçada.</text:p>
      <text:p text:style-name="P7">Novo Hamburg<text:span text:style-name="T4">o, 20 de agost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8" meta:character-count="89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