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68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ddb7" officeooo:paragraph-rsid="003168c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ddb7" officeooo:paragraph-rsid="0020f83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ffb47"/>
    </style:style>
    <style:style style:name="T5" style:family="text">
      <style:text-properties officeooo:rsid="003168c5"/>
    </style:style>
    <style:style style:name="T6" style:family="text">
      <style:text-properties officeooo:rsid="003269f3"/>
    </style:style>
    <style:style style:name="T7" style:family="text">
      <style:text-properties officeooo:rsid="00327694"/>
    </style:style>
    <style:style style:name="T8" style:family="text">
      <style:text-properties fo:font-size="14pt" officeooo:rsid="0032ba7a"/>
    </style:style>
    <style:style style:name="T9" style:family="text">
      <style:text-properties officeooo:rsid="0032b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4.133</text:span>/201<text:span text:style-name="T4">8</text:span></text:p>
      <text:p text:style-name="P12">Troca de lâmpada <text:span text:style-name="T9">de</text:span> iluminação pública na Rua <text:span text:style-name="T5">Recife, n</text:span><text:span text:style-name="T8">º</text:span><text:span text:style-name="T5"> 522, no Bairro Boa Vista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Troca de lâmpada em iluminação pública na Rua <text:span text:style-name="T5">Recife, nº 522, no Bairro Boa Vista</text:span>, a lâmpada está queimada, <text:span text:style-name="T5">com isso </text:span>causa transtornos aos moradores, pois a região fica muito escura. </text:p>
      <text:p text:style-name="P8">Novo Hamburgo, <text:span text:style-name="T5">20 de agosto de 2018</text:span>.</text:p>
      <text:p text:style-name="P7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3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