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c7938" officeooo:paragraph-rsid="0047e12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c7938" officeooo:paragraph-rsid="002e6019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389585"/>
    </style:style>
    <style:style style:name="T5" style:family="text">
      <style:text-properties officeooo:rsid="00475206"/>
    </style:style>
    <style:style style:name="T6" style:family="text">
      <style:text-properties officeooo:rsid="0047e12c"/>
    </style:style>
    <style:style style:name="T7" style:family="text">
      <style:text-properties officeooo:rsid="004aa7e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4.134</text:span>/201<text:span text:style-name="T4">8</text:span></text:p>
      <text:p text:style-name="P11">Limpeza<text:span text:style-name="T5"> do Arroio Vila Kunz, entre as Ruas Bartolomeu de Gusmão e Mundo Novo, no Bairro 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Limpeza<text:span text:style-name="T5"> do Arroio Vila Kunz, entre as Ruas Bartolomeu de Gusmão e Mundo Novo, no Bairro Canudos, pois o arroio está com muito lixo, sendo assim causando mau cheiro.</text:span> </text:p>
      <text:p text:style-name="P7">Novo Hamburgo, <text:span text:style-name="T6">20 de agosto de 2018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7" meta:character-count="938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