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1f22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a9470"/>
    </style:style>
    <style:style style:name="T5" style:family="text">
      <style:text-properties officeooo:rsid="001b8d83"/>
    </style:style>
    <style:style style:name="T6" style:family="text">
      <style:text-properties officeooo:rsid="001df222"/>
    </style:style>
    <style:style style:name="T7" style:family="text">
      <style:text-properties officeooo:rsid="001f22e7"/>
    </style:style>
    <style:style style:name="T8" style:family="text">
      <style:text-properties officeooo:rsid="001f9e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35</text:span>/201<text:span text:style-name="T6">8</text:span></text:p>
      <text:p text:style-name="P11">Limpeza e <text:span text:style-name="T7">c</text:span>apina <text:span text:style-name="T5">na Rua Mundo Novo, nº 160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Limpeza e <text:span text:style-name="T7">c</text:span>apina <text:span text:style-name="T5">na Rua Mundo Novo, nº 160, no Bairro Canudos, na antiga EMEI Pica Pau, </text:span><text:s/><text:span text:style-name="T7">o terreno está com muito mato e isso está</text:span> causando transtorno aos moradores.</text:p>
      <text:p text:style-name="P8">Novo Hamburgo, <text:span text:style-name="T7">20 de agosto</text:span> de 201<text:span text:style-name="T4">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04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