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2b9a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a59f" officeooo:paragraph-rsid="002b9a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a59f"/>
    </style:style>
    <style:style style:name="T5" style:family="text">
      <style:text-properties officeooo:rsid="0028abc3"/>
    </style:style>
    <style:style style:name="T6" style:family="text">
      <style:text-properties officeooo:rsid="002b9a33"/>
    </style:style>
    <style:style style:name="T7" style:family="text">
      <style:text-properties officeooo:rsid="002e09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136</text:span>/201<text:span text:style-name="T4">8</text:span></text:p>
      <text:p text:style-name="P11">Suge<text:span text:style-name="T7">stão par</text:span>a <text:span text:style-name="T7">a </text:span>colocação de paradas de ônibus cobertas na Rua Pedro Petry, <text:span text:style-name="T6">na esquina </text:span>com a <text:span text:style-name="T6">Rua </text:span>João Pedro Schmitt, <text:span text:style-name="T6">em </text:span>frente aos n<text:span text:style-name="T6">ºs</text:span> 700 <text:span text:style-name="T6">e </text:span>970, no Bairro <text:span text:style-name="T6">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Sugestão para a colocação de paradas de ônibus cobertas na Rua Pedro Petry, na esquina com a Rua João Pedro Schmitt, em frente aos nºs 700 e 970, no Bairro Rondônia</text:span>, pois <text:span text:style-name="T5">as mesmas não possuem uma cobertura para a comunidade se proteger do sol e da chuva.</text:span></text:p>
      <text:p text:style-name="P8">Novo Hamburgo, <text:span text:style-name="T5">20 de agosto</text:span> de 201<text:span text:style-name="T4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0T14:16:37.004498603</meta:print-date>
    <meta:document-statistic meta:table-count="0" meta:image-count="1" meta:object-count="0" meta:page-count="1" meta:paragraph-count="14" meta:word-count="190" meta:character-count="110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