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b1e8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dac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41038e"/>
    </style:style>
    <style:style style:name="T7" style:family="text">
      <style:text-properties officeooo:rsid="005a1a9a"/>
    </style:style>
    <style:style style:name="T8" style:family="text">
      <style:text-properties officeooo:rsid="005bfe83"/>
    </style:style>
    <style:style style:name="T9" style:family="text">
      <style:text-properties officeooo:rsid="005cd608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5cd608"/>
    </style:style>
    <style:style style:name="T12" style:family="text">
      <style:text-properties style:font-name="Nimbus Roman No9 L" officeooo:rsid="0041038e"/>
    </style:style>
    <style:style style:name="T13" style:family="text">
      <style:text-properties style:font-name="Nimbus Roman No9 L" officeooo:rsid="001bba39"/>
    </style:style>
    <style:style style:name="T14" style:family="text">
      <style:text-properties officeooo:rsid="006dacba"/>
    </style:style>
    <style:style style:name="T15" style:family="text">
      <style:text-properties officeooo:rsid="001bb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4.138</text:span>/201<text:span text:style-name="T8">8</text:span></text:p>
      <text:p text:style-name="P10">Operação tapa-buraco<text:span text:style-name="T8">s na</text:span> <text:span text:style-name="T11">Rua Evaldo Hinkel, </text:span><text:span text:style-name="T14">na</text:span><text:span text:style-name="T11"> esquina com a Rua Oscar Leopoldo Cornelli, n</text:span><text:span text:style-name="T10">o </text:span><text:span text:style-name="T12">B</text:span><text:span text:style-name="T10">airro </text:span><text:span text:style-name="T13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8">s na</text:span> <text:span text:style-name="T9">Rua Evaldo Hinkel, na esquina com a Rua Oscar Leopoldo Cornelli, n</text:span>o <text:span text:style-name="T6">B</text:span>airro <text:span text:style-name="T15">São José</text:span>, po<text:span text:style-name="T9">is no local há</text:span> vários buracos, <text:span text:style-name="T9">o que está prejudicando a passagem de veículos, podendo ainda causar acidentes, o que vem gerando transtornos para a comunidade</text:span>.</text:p>
      <text:p text:style-name="P8">Novo Hamburgo,<text:span text:style-name="T4"> 20 de agosto </text:span>de 201<text:span text:style-name="T7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02:50.345199973</meta:print-date>
    <meta:document-statistic meta:table-count="0" meta:image-count="1" meta:object-count="0" meta:page-count="1" meta:paragraph-count="14" meta:word-count="173" meta:character-count="1061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