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936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936c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be174"/>
    </style:style>
    <style:style style:name="T14" style:family="text">
      <style:text-properties officeooo:rsid="006d9d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140</text:span>/201<text:span text:style-name="T7">8</text:span></text:p>
      <text:p text:style-name="P11">Operação tapa-buraco<text:span text:style-name="T7">s na</text:span> <text:span text:style-name="T10">Rua Bernardo Dejalmo Ludwig, em toda sua extensão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</text:span><text:span text:style-name="T10">Rua Bernardo Dejalmo Ludwig, em toda sua extensão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20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3:59:09.673001609</meta:print-date>
    <meta:document-statistic meta:table-count="0" meta:image-count="1" meta:object-count="0" meta:page-count="1" meta:paragraph-count="14" meta:word-count="167" meta:character-count="1033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