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b1c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260e" officeooo:paragraph-rsid="008c26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e756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eb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b7f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81aa0"/>
    </style:style>
    <style:style style:name="T4" style:family="text">
      <style:text-properties officeooo:rsid="007a3719"/>
    </style:style>
    <style:style style:name="T5" style:family="text">
      <style:text-properties officeooo:rsid="007cb2bb"/>
    </style:style>
    <style:style style:name="T6" style:family="text">
      <style:text-properties fo:color="#000000" style:text-underline-style="none" officeooo:rsid="008113fb" fo:background-color="transparent" loext:char-shading-value="0"/>
    </style:style>
    <style:style style:name="T7" style:family="text">
      <style:text-properties fo:color="#000000" style:text-underline-style="none" officeooo:rsid="008aa68e" fo:background-color="transparent" loext:char-shading-value="0"/>
    </style:style>
    <style:style style:name="T8" style:family="text">
      <style:text-properties fo:color="#000000" style:text-underline-style="none" officeooo:rsid="008b1c9b" fo:background-color="transparent" loext:char-shading-value="0"/>
    </style:style>
    <style:style style:name="T9" style:family="text">
      <style:text-properties fo:color="#000000" style:text-underline-style="none" officeooo:rsid="008eb7fc" fo:background-color="transparent" loext:char-shading-value="0"/>
    </style:style>
    <style:style style:name="T10" style:family="text">
      <style:text-properties fo:color="#000000" style:font-name="Nimbus Roman No9 L" style:text-underline-style="none" fo:background-color="transparent" loext:char-shading-value="0"/>
    </style:style>
    <style:style style:name="T11" style:family="text">
      <style:text-properties fo:color="#000000" style:font-name="Nimbus Roman No9 L" style:text-underline-style="none" officeooo:rsid="008113fb" fo:background-color="transparent" loext:char-shading-value="0"/>
    </style:style>
    <style:style style:name="T12" style:family="text">
      <style:text-properties fo:color="#000000" style:font-name="Nimbus Roman No9 L" style:text-underline-style="none" officeooo:rsid="008b1c9b" fo:background-color="transparent" loext:char-shading-value="0"/>
    </style:style>
    <style:style style:name="T13" style:family="text">
      <style:text-properties fo:color="#000000" style:font-name="Nimbus Roman No9 L" style:text-underline-style="none" officeooo:rsid="008aa68e" fo:background-color="transparent" loext:char-shading-value="0"/>
    </style:style>
    <style:style style:name="T14" style:family="text">
      <style:text-properties officeooo:rsid="008b1c9b"/>
    </style:style>
    <style:style style:name="T15" style:family="text">
      <style:text-properties fo:font-size="12pt" style:text-underline-style="none" fo:font-weight="normal" officeooo:rsid="008113fb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8b1c9b" style:font-size-asian="12pt" style:font-weight-asian="normal" style:font-size-complex="12pt" style:font-weight-complex="normal"/>
    </style:style>
    <style:style style:name="T17" style:family="text">
      <style:text-properties officeooo:rsid="008eb7fc"/>
    </style:style>
    <style:style style:name="T18" style:family="text">
      <style:text-properties officeooo:rsid="001f9e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4.142</text:span>/201<text:span text:style-name="T5">8</text:span></text:p>
      <text:p text:style-name="P15"><text:span text:style-name="T15">Reforço n</text:span><text:span text:style-name="T16">o policiamento no </text:span>Parque Henrique Luis Roessler <text:span text:style-name="T14">(Parcão), na Rua </text:span>Barão de Santo Ângelo, <text:span text:style-name="T17">do nº</text:span> 139 <text:span text:style-name="T17">ao nº </text:span>1867, <text:span text:style-name="T14">no Bairro </text:span>Hamburgo Velho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6"><text:span text:style-name="T11">Reforço </text:span><text:span text:style-name="T7"><text:s/></text:span><text:span text:style-name="T6">n</text:span><text:span text:style-name="T8">o policiamento no </text:span><text:span text:style-name="T7">Parque Henrique Luis Roessler </text:span><text:span text:style-name="T8">(Parcão), na Rua </text:span><text:span text:style-name="T7">Barão de Santo Ângelo, </text:span><text:span text:style-name="T9">do nº</text:span><text:span text:style-name="T7"> 139 </text:span><text:span text:style-name="T9">ao nº </text:span><text:span text:style-name="T7">1867, </text:span><text:span text:style-name="T8">no Bairro </text:span><text:span text:style-name="T7">Hamburgo Velho.</text:span></text:p>
      <text:p text:style-name="P12"/>
      <text:p text:style-name="P13"><text:span text:style-name="T13">R</text:span><text:span text:style-name="T10">essalta-se que há relatos de roubos e furtos a pedestres na localidade supracitada.</text:span></text:p>
      <text:p text:style-name="P10">Novo Hamburgo, <text:span text:style-name="T14">20 de agosto</text:span> de 201<text:span text:style-name="T4">8</text:span>.</text:p>
      <text:p text:style-name="P10"/>
      <text:p text:style-name="P11"><text:span text:style-name="T2">Vereador </text:span><text:span text:style-name="T3">Issur Koch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7">Obs.: <text:span text:style-name="T18">R</text:span>edação conforme original do autor.</text:p>
      <text:p text:style-name="P1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20T14:45:52.428380311</meta:print-date>
    <meta:document-statistic meta:table-count="0" meta:image-count="1" meta:object-count="0" meta:page-count="1" meta:paragraph-count="15" meta:word-count="174" meta:character-count="1049" meta:non-whitespace-character-count="887"/>
    <meta:user-defined meta:name="Info 1"/>
    <meta:user-defined meta:name="Info 2"/>
    <meta:user-defined meta:name="Info 3"/>
    <meta:user-defined meta:name="Info 4"/>
  </office:meta>
</office:document-meta>
</file>