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d5cec" officeooo:paragraph-rsid="002d5ce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d5cec" officeooo:paragraph-rsid="003033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1b89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1b89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d5cec" officeooo:paragraph-rsid="0031b89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fa9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033d6"/>
    </style:style>
    <style:style style:name="T5" style:family="text">
      <style:text-properties officeooo:rsid="0031b897"/>
    </style:style>
    <style:style style:name="T6" style:family="text">
      <style:text-properties officeooo:rsid="003359db"/>
    </style:style>
    <style:style style:name="T7" style:family="text">
      <style:text-properties officeooo:rsid="0038fa95"/>
    </style:style>
    <style:style style:name="T8" style:family="text">
      <style:text-properties officeooo:rsid="004aa7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7">4.143</text:span>/201<text:span text:style-name="T6">8</text:span></text:p>
      <text:p text:style-name="P15"><text:span text:style-name="T4">Reiteração do Pedido de Providências nº 3.634/2017, para </text:span>cercamento, <text:span text:style-name="T5">com urgência,</text:span> do Parcão (Parque Henrique Luis Roessler).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É necessário que seja providenciado, com urgência, o cercamento do Parcão (Parque Henrique Luis Roessler), para fins de garantir a segurança tanto da população que frequenta este ótimo espaço de lazer, quanto dos moradores das ruas circunvizinhas, principalmente da Rua Barão de Santo Ângelo e da Rua Almiro Lau. </text:p>
      <text:p text:style-name="P11"><text:span text:style-name="T4">Mais uma vez os moradores da </text:span>Rua Barão de Santo Ângelo<text:span text:style-name="T4"> entraram em contato com as autoridades públicas para relatar que estão “aprisionados” em suas próprias residências, com medo de sair à rua, em razão da grande onda de assaltos que tem atormentado a região. </text:span>São vários os casos relatados ao <text:span text:style-name="T5">P</text:span>oder <text:span text:style-name="T5">P</text:span>úblico sobre meliantes que se e<text:span text:style-name="T5">s</text:span>condem dentro do mato do Parque, ficando <text:span text:style-name="T5">à</text:span> espera de vítimas desatentas para cometerem os seus delitos, ou mesmo dos meliantes que utilizam a vegetação do local para esconderem-se após a prática de seus delitos. </text:p>
      <text:p text:style-name="P10">Assim, a fim de garantir melhores condições de uso deste ótimo espaço de lazer e preocupados com a segurança das diversas famílias que frequentam o local, solicitamos o cercamento do Parcão (Parque Henrique Luis Roessler), com urgência.</text:p>
      <text:p text:style-name="P8">Novo Hamburgo, <text:span text:style-name="T6">20 de agosto</text:span> de 201<text:span text:style-name="T6">8</text:span>.</text:p>
      <text:p text:style-name="P8"/>
      <text:p text:style-name="P9">Vereador <text:span text:style-name="T3">Issur Koch</text:span></text:p>
      <text:p text:style-name="P7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8">R</text:span>edação conforme original do autor.</text:p>
      <text:p text:style-name="P18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20T09:46:42.839332242</meta:print-date>
    <meta:document-statistic meta:table-count="0" meta:image-count="1" meta:object-count="0" meta:page-count="1" meta:paragraph-count="16" meta:word-count="306" meta:character-count="1895" meta:non-whitespace-character-count="16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