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" svg:font-family="NiMBUS"/>
    <style:font-face style:name="OpenSymbol" svg:font-family="Open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bd5f72" officeooo:paragraph-rsid="00bc22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c6a6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c70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70b68" officeooo:paragraph-rsid="00c70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70b68" officeooo:paragraph-rsid="00abc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83e52" officeooo:paragraph-rsid="00c83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074ca3d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bd5f7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aacb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cac654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c2df88" style:font-size-asian="12pt" style:font-size-complex="12pt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" fo:font-size="12pt" officeooo:paragraph-rsid="00c499f4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27a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879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2df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8db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ba822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c2df8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b8790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a1cd9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b27ae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0b9217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09aac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fo:font-weight="normal" officeooo:rsid="00c8db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" fo:language="pt" fo:country="BR" fo:font-weight="normal" officeooo:rsid="00ac4c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" fo:language="pt" fo:country="BR" fo:font-weight="normal" officeooo:rsid="0095ad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style:font-name="Nimbus Roman No9 L" fo:language="pt" fo:country="BR" fo:font-weight="normal" officeooo:rsid="00a6c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language="pt" fo:country="BR" fo:font-weight="normal" officeooo:rsid="00983eb1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ba822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c2df8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b8790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a1cd9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b27ae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b9217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5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c8db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ac4c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95ad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a6c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0ca31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bd5f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b6dc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officeooo:rsid="001bfefa"/>
    </style:style>
    <style:style style:name="T5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60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style:font-name="Nimbus Roman No9 L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style:font-name="Nimbus Roman No9 L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64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7" style:family="text">
      <style:text-properties officeooo:rsid="0067f9b3"/>
    </style:style>
    <style:style style:name="T68" style:family="text">
      <style:text-properties officeooo:rsid="00a88029"/>
    </style:style>
    <style:style style:name="T69" style:family="text">
      <style:text-properties officeooo:rsid="00b6dc2d"/>
    </style:style>
    <style:style style:name="T70" style:family="text">
      <style:text-properties officeooo:rsid="00bd5f72"/>
    </style:style>
    <style:style style:name="T71" style:family="text">
      <style:text-properties officeooo:rsid="00c6a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REQUERIMENTO N<text:span text:style-name="T2">º 1.019/</text:span>20<text:span text:style-name="T67">18</text:span></text:p>
      <text:p text:style-name="P15"><text:span text:style-name="T35">Voto de Pesar pelo falecimento </text:span><text:span text:style-name="T36">d</text:span><text:span text:style-name="T37">a </text:span><text:span text:style-name="T38">Irmã Nélia Moraes</text:span><text:span text:style-name="T39">.</text:span></text:p>
      <text:p text:style-name="P19"><text:span text:style-name="T63">Considerando o falecimento </text:span><text:span text:style-name="T36">d</text:span><text:span text:style-name="T37">a </text:span><text:span text:style-name="T38">Irmã Nélia Moraes</text:span><text:span text:style-name="T39">, </text:span><text:span text:style-name="T38">ocorrido em 17 de agosto de 2018, aos 97 anos.</text:span></text:p>
      <text:p text:style-name="P16"/>
      <text:p text:style-name="P22"><text:span text:style-name="T45">Por considerarmos que</text:span><text:span text:style-name="T40"> </text:span><text:span text:style-name="T37">a </text:span><text:span text:style-name="T38">Irmã Nélia Moraes</text:span><text:span text:style-name="T41"> </text:span><text:span text:style-name="T45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7"/>
      <text:p text:style-name="P18"><text:span text:style-name="T65">Dessa forma, requer-se que s</text:span><text:span text:style-name="T64">eja consignado em </text:span><text:span text:style-name="T66">A</text:span><text:span text:style-name="T64">ta Voto de </text:span><text:span text:style-name="T44">Pesar pelo falecimento </text:span><text:span text:style-name="T36">d</text:span><text:span text:style-name="T37">a <text:s/></text:span><text:span text:style-name="T38">Irmã Nélia Moraes</text:span><text:span text:style-name="T42"> </text:span><text:span text:style-name="T35">e </text:span><text:span text:style-name="T43">s</text:span><text:span text:style-name="T46">eja oficiado aos familiares </text:span><text:span text:style-name="T47">e amigos</text:span><text:span text:style-name="T48">, </text:span><text:span text:style-name="T44">com as condolências em nome</text:span><text:span text:style-name="T46"> desta Casa Legislativa.</text:span></text:p>
      <text:p text:style-name="P18"/>
      <text:p text:style-name="P18"><text:span text:style-name="T46">Novo Hamburgo, </text:span><text:span text:style-name="T52">20 de agosto </text:span><text:span text:style-name="T46">de 201</text:span><text:span text:style-name="T53">8</text:span><text:span text:style-name="T46">.</text:span></text:p>
      <text:p text:style-name="P20">Vereador <text:span text:style-name="T68">Felipe Kuhn Braun</text:span></text:p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54">R</text:span>edação conforme original do autor.</text:p>
      <text:p text:style-name="P14"><text:span text:style-name="T49">/</text:span>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" svg:font-family="NiMBUS"/>
    <style:font-face style:name="OpenSymbol" svg:font-family="Open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0T10:24:04.688252530</dc:date>
    <meta:print-date>2018-08-20T09:43:48.91</meta:print-date>
    <dc:language>pt-BR</dc:language>
    <meta:editing-cycles>217</meta:editing-cycles>
    <meta:editing-duration>PT15H46M11S</meta:editing-duration>
    <dc:creator>Raquel Silva</dc:creator>
    <meta:document-statistic meta:table-count="0" meta:image-count="1" meta:object-count="0" meta:page-count="1" meta:paragraph-count="15" meta:word-count="191" meta:character-count="1140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