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ff4fe" officeooo:paragraph-rsid="000ff4fe" style:font-size-asian="12pt" style:font-size-complex="12pt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a4a7" officeooo:paragraph-rsid="0013a4a7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0ff4fe" style:font-name-complex="Ari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officeooo:rsid="000ff4fe"/>
    </style:style>
    <style:style style:name="T6" style:family="text">
      <style:text-properties officeooo:rsid="0013280f"/>
    </style:style>
    <style:style style:name="T7" style:family="text">
      <style:text-properties officeooo:rsid="0013a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6">º 1.020</text:span>/<text:span text:style-name="T5">2018</text:span></text:p>
      <text:p text:style-name="P6"><text:span text:style-name="T1">Requer que seja convidado </text:span><text:span text:style-name="T2">a professora Márcia Elisa Glaser, Presidente do CMDCA- Conselho Municipal da Criança e do Adolescente, para participar da Sessão do dia 29 de agosto de 2018, para falar de assuntos relacionados ao CMDCA.</text:span></text:p>
      <text:p text:style-name="P8"><text:span text:style-name="T3">Requer-se, após os trâmites regimentais, </text:span><text:span text:style-name="T4">a professora Márcia Elisa Glaser, Presidente do CMDCA- Conselho Municipal da Criança e do Adolescente, para participar da Sessão do dia 29 de agosto de 2018, para falar de assuntos relacionados ao CMDCA.</text:span></text:p>
      <text:p text:style-name="P7">Novo Hamburgo, <text:span text:style-name="T5">20 de agosto de 2018.</text:span></text:p>
      <text:p text:style-name="P9">Vereador <text:span text:style-name="T5">Gerson Peteffi</text:span></text:p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8-20T10:17:08.64913828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2" meta:word-count="144" meta:character-count="867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8-20T10:17:08.300900117"/>
  </office:meta>
</office:document-meta>
</file>