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d2279" officeooo:paragraph-rsid="006d227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04ce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24b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4b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6d22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6ffa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704ce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be8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6be8b5"/>
    </style:style>
    <style:style style:name="T10" style:family="text">
      <style:text-properties officeooo:rsid="006d2279"/>
    </style:style>
    <style:style style:name="T11" style:family="text">
      <style:text-properties officeooo:rsid="00724bfc"/>
    </style:style>
    <style:style style:name="T12" style:family="text">
      <style:text-properties officeooo:rsid="006d2279" style:font-name-asian="Arial1" style:font-name-complex="Arial1"/>
    </style:style>
    <style:style style:name="T13" style:family="text">
      <style:text-properties officeooo:rsid="00724bfc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144</text:span>/201<text:span text:style-name="T3">8</text:span></text:p>
      <text:p text:style-name="P11">Operação tapa-buracos <text:span text:style-name="T9">na Rua Barão de Santo Ângelo, na esquina com a Rua Barão do Guaíba, no Bairro Hamburgo Velho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4">Operação tapa-buracos </text:span><text:span text:style-name="T8">na Rua Barão de Santo Ângelo, na esquina com a Rua Barão do Guaíba, no Bairro Hamburgo Velho</text:span><text:span text:style-name="T7">.</text:span></text:p>
      <text:p text:style-name="P14"><text:span text:style-name="T12">Novo Hamburgo, </text:span><text:span text:style-name="T13">20</text:span><text:span text:style-name="T12"> de agosto de 2018.</text:span></text:p>
      <text:p text:style-name="P6"/>
      <text:p text:style-name="P16"/>
      <text:p text:style-name="P17"><text:span text:style-name="T10">Vereadora Patricia Beck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7:26:59.836843448</meta:print-date>
    <meta:document-statistic meta:table-count="0" meta:image-count="1" meta:object-count="0" meta:page-count="1" meta:paragraph-count="14" meta:word-count="151" meta:character-count="913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