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65b13a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6d2279" officeooo:paragraph-rsid="006d2279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639ed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62b89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51eb5a" officeooo:paragraph-rsid="006d2279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6eac7a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rsid="0065b13a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 style:master-page-name="">
      <style:paragraph-properties fo:margin-left="0cm" fo:margin-right="0cm" fo:text-align="justify" style:justify-single-word="false" fo:text-indent="12cm" style:auto-text-indent="false" style:page-number="auto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12cm" style:auto-text-indent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436f0"/>
    </style:style>
    <style:style style:name="T4" style:family="text">
      <style:text-properties fo:font-variant="normal" fo:text-transform="none" style:use-window-font-color="true" fo:letter-spacing="normal" fo:language="pt" fo:country="BR" fo:font-style="normal" officeooo:rsid="0051eb5a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style:use-window-font-color="true" fo:letter-spacing="normal" fo:language="pt" fo:country="BR" fo:font-style="normal" officeooo:rsid="006d2279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style:use-window-font-color="true" fo:letter-spacing="normal" fo:language="pt" fo:country="BR" fo:font-style="normal" officeooo:rsid="006be8b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6be8b5"/>
    </style:style>
    <style:style style:name="T8" style:family="text">
      <style:text-properties officeooo:rsid="006d2279"/>
    </style:style>
    <style:style style:name="T9" style:family="text">
      <style:text-properties officeooo:rsid="006eac7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9">4.145</text:span>/201<text:span text:style-name="T3">8</text:span></text:p>
      <text:p text:style-name="P12">Operação tapa-buracos <text:span text:style-name="T7">na Rua Barão de Santo Ângelo, em frente ao nº 320, próximo à EEEF Antônio Vieira, no Bairro Hamburgo Velho.</text:span></text:p>
      <text:p text:style-name="P10"><text:span text:style-name="T2"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4"><text:span text:style-name="T4">Operação tapa-buracos </text:span><text:span text:style-name="T6">na Rua Barão de Santo Ângelo, em frente ao nº 320, próximo à EEEF Antônio Vieira, no Bairro Hamburgo Velho</text:span><text:span text:style-name="T5">.</text:span></text:p>
      <text:p text:style-name="P11"/>
      <text:p text:style-name="P15"><text:span text:style-name="T8">Novo Hamburgo, 20 de agosto de 2018.</text:span></text:p>
      <text:p text:style-name="P6"/>
      <text:p text:style-name="P17"/>
      <text:p text:style-name="P18"/>
      <text:p text:style-name="P18"/>
      <text:p text:style-name="P18"><text:span text:style-name="T8">Vereadora Patricia Beck</text:span></text:p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>Obs.: Redação conforme original da autora.</text:p>
      <text:p text:style-name="P7">/<text:span text:style-name="T9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8-17T16:13:40.741702275</meta:print-date>
    <meta:document-statistic meta:table-count="0" meta:image-count="1" meta:object-count="0" meta:page-count="1" meta:paragraph-count="14" meta:word-count="155" meta:character-count="941" meta:non-whitespace-character-count="79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manda-antoni0/tmp/apoiopresidencia-cmnh/PP2018/apoiopresidencia-cmnh/PP/apoiopresidencia-cmnh/PP/2017/PP/2017/PP/2017/PP/2017/tmp/.broffice.org/3/user/template/modelo-2012.ott" meta:date="2014-03-06T13:16:53"/>
  </office:meta>
</office:document-meta>
</file>