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b2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1b2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21b22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e1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14c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d62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b1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ff7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b2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2e1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113c1"/>
    </style:style>
    <style:style style:name="T12" style:family="text">
      <style:text-properties officeooo:rsid="001e9179"/>
    </style:style>
    <style:style style:name="T13" style:family="text">
      <style:text-properties officeooo:rsid="001ff7df"/>
    </style:style>
    <style:style style:name="T14" style:family="text">
      <style:text-properties officeooo:rsid="0021b221"/>
    </style:style>
    <style:style style:name="T15" style:family="text">
      <style:text-properties officeooo:rsid="0022e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.146</text:span>/201<text:span text:style-name="T13">8</text:span></text:p>
      <text:p text:style-name="P10"><text:span text:style-name="T7">R</text:span><text:span text:style-name="T4">etirada d</text:span><text:span text:style-name="T6">e</text:span><text:span text:style-name="T4"> fios </text:span><text:span text:style-name="T6">soltos e </text:span><text:span text:style-name="T4">caídos </text:span><text:span text:style-name="T6">na altura dos pedestres, na </text:span><text:span text:style-name="T10">R</text:span><text:span text:style-name="T6">ua</text:span><text:span text:style-name="T4"> </text:span><text:span text:style-name="T7">B</text:span><text:span text:style-name="T8">eno Hugo Hack, </text:span><text:span text:style-name="T10">na esquina </text:span><text:span text:style-name="T8">com a </text:span><text:span text:style-name="T10">R</text:span><text:span text:style-name="T8">ua Karl Schmidt, no </text:span><text:span text:style-name="T10">B</text:span><text:span text:style-name="T8">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R</text:span><text:span text:style-name="T4">etirada d</text:span><text:span text:style-name="T6">e</text:span><text:span text:style-name="T4"> fios </text:span><text:span text:style-name="T6">soltos e </text:span><text:span text:style-name="T4">caídos </text:span><text:span text:style-name="T6">na altura dos pedestres, na </text:span><text:span text:style-name="T10">R</text:span><text:span text:style-name="T6">ua</text:span><text:span text:style-name="T4"> </text:span><text:span text:style-name="T7">B</text:span><text:span text:style-name="T8">eno Hugo Hack, </text:span><text:span text:style-name="T10">na esquina </text:span><text:span text:style-name="T8">com a </text:span><text:span text:style-name="T10">R</text:span><text:span text:style-name="T8">ua Karl Schmidt, no </text:span><text:span text:style-name="T10">B</text:span><text:span text:style-name="T8">airro Canudos</text:span><text:span text:style-name="T6">,</text:span><text:span text:style-name="T5"> pois os m</text:span><text:span text:style-name="T6">esmos </text:span><text:span text:style-name="T5">estão impossibilitando de trafegarem com segurança e tranquilidade <text:s/>pelo local</text:span></text:p>
      <text:p text:style-name="P9"/>
      <text:p text:style-name="P12"><text:span text:style-name="T9">Novo Hamburgo, 20 de agosto de 2018.</text:span></text:p>
      <text:p text:style-name="P6"/>
      <text:p text:style-name="P6"/>
      <text:p text:style-name="P15"/>
      <text:p text:style-name="P16"><text:span text:style-name="T1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1">a</text:span> autor<text:span text:style-name="T11">a</text:span>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4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PP/2017/tmp/.broffice.org/3/user/template/modelo-2012.ott" meta:date="2014-03-06T13:16:53"/>
  </office:meta>
</office:document-meta>
</file>