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name-complex="Times New Roman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f0c4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48644e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P13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f5eb5" style:font-weight-asian="normal" style:font-weight-complex="normal"/>
    </style:style>
    <style:style style:name="T3" style:family="text">
      <style:text-properties fo:font-weight="normal" officeooo:rsid="0048644e" style:font-weight-asian="normal" style:font-weight-complex="normal"/>
    </style:style>
    <style:style style:name="T4" style:family="text">
      <style:text-properties officeooo:rsid="002f5eb5" style:font-name-complex="Arial"/>
    </style:style>
    <style:style style:name="T5" style:family="text">
      <style:text-properties officeooo:rsid="003d6e29" style:font-name-complex="Arial"/>
    </style:style>
    <style:style style:name="T6" style:family="text">
      <style:text-properties officeooo:rsid="003e5d74" style:font-name-complex="Arial"/>
    </style:style>
    <style:style style:name="T7" style:family="text">
      <style:text-properties officeooo:rsid="003f0d54" style:font-name-complex="Arial"/>
    </style:style>
    <style:style style:name="T8" style:family="text">
      <style:text-properties officeooo:rsid="0048644e" style:font-name-complex="Arial"/>
    </style:style>
    <style:style style:name="T9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f0d5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1f0c4f"/>
    </style:style>
    <style:style style:name="T12" style:family="text">
      <style:text-properties officeooo:rsid="003e5d74"/>
    </style:style>
    <style:style style:name="T13" style:family="text">
      <style:text-properties officeooo:rsid="003f0d54"/>
    </style:style>
    <style:style style:name="T14" style:family="text">
      <style:text-properties officeooo:rsid="0048644e"/>
    </style:style>
    <style:style style:name="T15" style:family="text">
      <style:text-properties officeooo:rsid="004beb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1">º 1.021/</text:span>201<text:span text:style-name="T14">8</text:span></text:p>
      <text:p text:style-name="P6"><text:span text:style-name="T6">Reconhecimento de legítimo impedimento d</text:span><text:span text:style-name="T7">a</text:span><text:span text:style-name="T6"> </text:span><text:span text:style-name="T7">v</text:span><text:span text:style-name="T6">ereador</text:span><text:span text:style-name="T7">a</text:span><text:span text:style-name="T6"> </text:span><text:span text:style-name="T7">Patricia Beck</text:span><text:span text:style-name="T6">,</text:span><text:span text:style-name="T4"> por </text:span><text:span text:style-name="T8">02</text:span><text:span text:style-name="T4"> dias, a partir de </text:span><text:span text:style-name="T8">20</text:span><text:span text:style-name="T4">/</text:span><text:span text:style-name="T8">08</text:span><text:span text:style-name="T4">/</text:span><text:span text:style-name="T8">2018</text:span><text:span text:style-name="T4">, por motivos de </text:span><text:span text:style-name="T8">doença</text:span><text:span text:style-name="T4">, conforme atestado médico em anexo.</text:span></text:p>
      <text:p text:style-name="P12"><text:span text:style-name="T12">Requer-se</text:span>, após os trâmites regimentais, <text:span text:style-name="T12">que a Câmara reconheça legítimo impedimento da vereadora Patricia Beck, </text:span><text:span text:style-name="T2">por </text:span><text:span text:style-name="T3">02</text:span><text:span text:style-name="T2"> dias, a partir de </text:span><text:span text:style-name="T3">20</text:span><text:span text:style-name="T2">/</text:span><text:span text:style-name="T3">08</text:span><text:span text:style-name="T2">/</text:span><text:span text:style-name="T3">2018</text:span><text:span text:style-name="T2">, por motivos de </text:span><text:span text:style-name="T3">doença</text:span><text:span text:style-name="T2">, conforme atestado médico em anexo</text:span>.</text:p>
      <text:p text:style-name="P11"><text:span text:style-name="T4">Novo Hamburgo, </text:span><text:span text:style-name="T8">20</text:span><text:span text:style-name="T4"> de </text:span><text:span text:style-name="T8">agosto</text:span><text:span text:style-name="T5"> </text:span><text:span text:style-name="T4">de 201</text:span><text:span text:style-name="T8">8</text:span><text:span text:style-name="T7">. </text:span></text:p>
      <text:p text:style-name="P10"><text:span text:style-name="T9">Vereador</text:span><text:span text:style-name="T10">a</text:span><text:span text:style-name="T9"> </text:span><text:span text:style-name="T10">Patricia Beck</text:span></text:p>
      <text:p text:style-name="P7"/>
      <text:p text:style-name="P7"/>
      <text:p text:style-name="P7"/>
      <text:p text:style-name="P7"/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13">a</text:span> autor<text:span text:style-name="T13">a</text:span>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3" meta:word-count="143" meta:character-count="888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