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0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33239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officeooo:paragraph-rsid="002b94a3" style:font-name-asian="Calibri" style:font-size-asian="12pt" style:font-name-complex="Arial1" style:font-size-complex="12pt" style:language-complex="pt" style:country-complex="BR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paragraph-rsid="0042c1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officeooo:paragraph-rsid="0042c10a" style:font-name-asian="Calibri" style:font-size-asian="12pt" style:font-name-complex="Arial1" style:font-size-complex="12pt" style:language-complex="pt" style:country-complex="BR"/>
    </style:style>
    <style:style style:name="P1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officeooo:rsid="00419afa" officeooo:paragraph-rsid="003ca789" style:font-name-asian="Calibri" style:font-size-asian="12pt" style:font-name-complex="Arial1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19b6e8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bae32" style:font-name-asian="Times New Roman" style:language-asian="pt" style:country-asian="BR" style:font-weight-asian="normal" style:font-name-complex="Times New Roman" style:font-weight-complex="normal"/>
    </style:style>
    <style:style style:name="T3" style:family="text">
      <style:text-properties fo:font-weight="normal" officeooo:rsid="008bf27d" style:font-name-asian="Times New Roman" style:language-asian="pt" style:country-asian="BR" style:font-weight-asian="normal" style:font-name-complex="Times New Roman" style:font-weight-complex="normal"/>
    </style:style>
    <style:style style:name="T4" style:family="text">
      <style:text-properties fo:font-weight="normal" officeooo:rsid="006b7685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weight="normal" officeooo:rsid="006e0a05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weight="normal" officeooo:rsid="00082bec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weight="normal" officeooo:rsid="00370c91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weight="normal" officeooo:rsid="00402036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weight="normal" officeooo:rsid="003ca789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weight="normal" officeooo:rsid="00499d93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12" style:family="text">
      <style:text-properties fo:font-weight="normal" officeooo:rsid="0032840e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fo:font-weight="normal" officeooo:rsid="00499d93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4b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de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02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13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2c1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4020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a7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officeooo:rsid="0019b6e8"/>
    </style:style>
    <style:style style:name="T25" style:family="text">
      <style:text-properties officeooo:rsid="002b94a3"/>
    </style:style>
    <style:style style:name="T26" style:family="text">
      <style:text-properties officeooo:rsid="0032840e"/>
    </style:style>
    <style:style style:name="T27" style:family="text">
      <style:text-properties officeooo:rsid="003ca789"/>
    </style:style>
    <style:style style:name="T28" style:family="text">
      <style:text-properties officeooo:rsid="0044f7c4"/>
    </style:style>
    <style:style style:name="T29" style:family="text">
      <style:text-properties officeooo:rsid="0048a749"/>
    </style:style>
    <style:style style:name="T30" style:family="text">
      <style:text-properties officeooo:rsid="00499d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9">1.022</text:span>/201<text:span text:style-name="T25">8</text:span></text:p>
      <text:p text:style-name="P15"><text:span text:style-name="T15">V</text:span><text:span text:style-name="T14">oto de </text:span><text:span text:style-name="T15">C</text:span><text:span text:style-name="T14">ongratulações </text:span><text:span text:style-name="T17">à </text:span><text:span text:style-name="T18">Equipe de Basquete Masculino </text:span><text:span text:style-name="T19">do Colégio Estadual Dr. Wolfram Metzler</text:span><text:span text:style-name="T18">, Campeã na Categoria Juvenil dos Jogos Escolares do Rio Grande Do Sul (Jergs)</text:span><text:span text:style-name="T16">.</text:span></text:p>
      <text:p text:style-name="P17">Considerando <text:span text:style-name="T27">que, recentemente, a Equipe de Basquete Masculino do Colégio Estadual Dr. Wolfram Metzler ficou campeã na categoria Juvenil dos Jogos Escolares do Rio Grande Do Sul (Jergs).</text:span></text:p>
      <text:p text:style-name="P19">Muito vale destacarmos a importância da participação desses jovens atletas, que certamente com muita determinação, treinamento e espírito de coletividade, chegaram a tão relevante conquista e merecem nosso reconhecimento.</text:p>
      <text:p text:style-name="P16"/>
      <text:p text:style-name="P18"><text:span text:style-name="T22">Dessa forma, requer-se que s</text:span><text:span text:style-name="T23">eja consignado em Ata Voto de Congratulações </text:span><text:span text:style-name="T8">à </text:span><text:span text:style-name="T9">Equipe de Basquete Masculino do Colégio Estadual Dr. Wolfram Metzler</text:span><text:span text:style-name="T2">,</text:span><text:span text:style-name="T3"> </text:span><text:span text:style-name="T4">e </text:span><text:span text:style-name="T5">s</text:span><text:span text:style-name="T6">eja oficiad</text:span><text:span text:style-name="T7">o </text:span><text:span text:style-name="T10">aos homenageados,</text:span><text:span text:style-name="T6"> com as congratulações em nome desta Casa Legislativa.</text:span></text:p>
      <text:p text:style-name="P11"/>
      <text:p text:style-name="P14">Novo Hamburgo, <text:span text:style-name="T28">21 de agosto</text:span> de 201<text:span text:style-name="T25">8</text:span>.</text:p>
      <text:list xml:id="list3790752694180119183" text:style-name="L1">
        <text:list-header>
          <text:p text:style-name="P22"/>
        </text:list-header>
      </text:list>
      <text:p text:style-name="P7"/>
      <text:p text:style-name="P8">Vereador <text:span text:style-name="T26">Raul Cassel</text:span></text:p>
      <text:p text:style-name="P7"/>
      <text:p text:style-name="P9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6">O</text:span>bs.: <text:span text:style-name="T24">R</text:span>edação conforme original do autor.</text:p>
      <text:p text:style-name="P21"><text:span text:style-name="T11">/</text:span>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2-07T17:33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326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