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d676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67644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7b820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d67644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ae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ad4f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c49e5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c967a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ce66c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d55a3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d9221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15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d3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ad4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officeooo:rsid="00c58f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dad4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5a5981"/>
    </style:style>
    <style:style style:name="T38" style:family="text">
      <style:text-properties officeooo:rsid="00c58f4b" style:font-name-complex="Times New Roman"/>
    </style:style>
    <style:style style:name="T39" style:family="text">
      <style:text-properties officeooo:rsid="00c58f4b"/>
    </style:style>
    <style:style style:name="T40" style:family="text">
      <style:text-properties officeooo:rsid="00d9221c"/>
    </style:style>
    <style:style style:name="T41" style:family="text">
      <style:text-properties officeooo:rsid="00dad4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0">1.023</text:span>/<text:span text:style-name="T36">2018</text:span></text:p>
      <text:p text:style-name="P14"><text:span text:style-name="T8">V</text:span><text:span text:style-name="T9">oto de </text:span><text:span text:style-name="T8">C</text:span><text:span text:style-name="T9">ongratulações </text:span><text:span text:style-name="T13">ao Atelier Restaurante e Espaço de Eventos, eleito o “Melhor Restaurante de Buffet a Quilo”, e </text:span><text:span text:style-name="T14">à Senhora </text:span><text:span text:style-name="T13">Mariana Schmidt, eleita “Melhor Chef Gourmet”</text:span><text:span text:style-name="T11"> de</text:span><text:span text:style-name="T10"> Novo Hamburgo/RS em 2018.</text:span></text:p>
      <text:p text:style-name="P15">Considerando <text:span text:style-name="T39">que, recentemente, o Atelier Restaurante e Espaço de Eventos, foi eleito o “Melhor Restaurante de Buffet a Quilo”, comandado por Mariana Schmidt, eleita “Melhor Chef Gourmet”, de Novo Hamburgo/RS em 2018</text:span><text:span text:style-name="T38">.</text:span></text:p>
      <text:p text:style-name="P16"><text:span text:style-name="T15">Certa</text:span><text:span text:style-name="T16">mente essa honraria reconhece</text:span><text:span text:style-name="T20"> </text:span><text:span text:style-name="T21">o</text:span><text:span text:style-name="T16"> </text:span><text:span text:style-name="T17">importante </text:span><text:span text:style-name="T19">trabalho </text:span><text:span text:style-name="T18">desenvolvido, </text:span><text:span text:style-name="T24">com muita dedicação e empenho, na busca de </text:span><text:span text:style-name="T21">oferece</text:span><text:span text:style-name="T24">r</text:span><text:span text:style-name="T21"> serviços e produtos com qualidade, </text:span><text:span text:style-name="T24">cativando seus clientes</text:span><text:span text:style-name="T23">,</text:span><text:span text:style-name="T21"> </text:span><text:span text:style-name="T22"><text:s/></text:span><text:span text:style-name="T28">por isso merecendo</text:span><text:span text:style-name="T21"> o nosso destaque.</text:span></text:p>
      <text:p text:style-name="P17"><text:span text:style-name="T33">Dessa forma, requer-se que s</text:span><text:span text:style-name="T34">eja consignado em Ata Voto de Congratulações </text:span><text:span text:style-name="T35">à</text:span><text:span text:style-name="T34"> </text:span><text:span text:style-name="T27"><text:s/></text:span><text:span text:style-name="T28">Sra. </text:span><text:span text:style-name="T24">Mariana Schmidt e Equipe do </text:span><text:span text:style-name="T29">Atelier Restaurante e Espaço de Eventos</text:span><text:span text:style-name="T25">,</text:span><text:span text:style-name="T26"> </text:span><text:span text:style-name="T28">sendo oficiado aos homenageados </text:span><text:span text:style-name="T26">com as congratulações em nome desta Casa Legislativa.</text:span></text:p>
      <text:p text:style-name="P13"><text:span text:style-name="T2">Novo Hamburgo, </text:span><text:span text:style-name="T6">2</text:span><text:span text:style-name="T7">1</text:span><text:span text:style-name="T5"> de agosto</text:span><text:span text:style-name="T4"> de 2018</text:span><text:span text:style-name="T3">.</text:span></text:p>
      <text:p text:style-name="P10"/>
      <text:p text:style-name="P11"/>
      <text:p text:style-name="P11">Vereador <text:span text:style-name="T37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9">Obs.: Redação conforme o original do autor.</text:p>
      <text:p text:style-name="P18">/<text:span text:style-name="T4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0" meta:character-count="1392" meta:non-whitespace-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