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cf8415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f8415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f84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f3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92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d3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320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3b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58f4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4b5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762f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c1ae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d9395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c967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d15e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bf3ff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c49e5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c967a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ce66c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d15e6f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90e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b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20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58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c92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cf84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d15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language="pt" fo:country="BR" officeooo:rsid="00d49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2ddc62"/>
    </style:style>
    <style:style style:name="T41" style:family="text">
      <style:text-properties officeooo:rsid="005a5981"/>
    </style:style>
    <style:style style:name="T42" style:family="text">
      <style:text-properties officeooo:rsid="00c20e1f" style:font-name-complex="Times New Roman"/>
    </style:style>
    <style:style style:name="T43" style:family="text">
      <style:text-properties officeooo:rsid="00c58f4b" style:font-name-complex="Times New Roman"/>
    </style:style>
    <style:style style:name="T44" style:family="text">
      <style:text-properties officeooo:rsid="00d15e6f" style:font-name-complex="Times New Roman"/>
    </style:style>
    <style:style style:name="T45" style:family="text">
      <style:text-properties officeooo:rsid="00d320c3" style:font-name-complex="Times New Roman"/>
    </style:style>
    <style:style style:name="T46" style:family="text">
      <style:text-properties officeooo:rsid="00c58f4b"/>
    </style:style>
    <style:style style:name="T47" style:family="text">
      <style:text-properties officeooo:rsid="00d79949"/>
    </style:style>
    <style:style style:name="T48" style:family="text">
      <style:text-properties officeooo:rsid="00d939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7">1.024</text:span>/<text:span text:style-name="T40">2018</text:span></text:p>
      <text:p text:style-name="P19"><text:span text:style-name="T17">V</text:span><text:span text:style-name="T18">oto de </text:span><text:span text:style-name="T17">C</text:span><text:span text:style-name="T18">ongratulações </text:span><text:span text:style-name="T20">à Cacau em Dobro</text:span><text:span text:style-name="T19">,</text:span><text:span text:style-name="T21"> </text:span><text:span text:style-name="T22">eleit</text:span><text:span text:style-name="T25">a</text:span><text:span text:style-name="T22"> Melhor </text:span><text:span text:style-name="T25">Doceria</text:span><text:span text:style-name="T23"> de</text:span><text:span text:style-name="T22"> Novo Hamburgo em 2018.</text:span></text:p>
      <text:p text:style-name="P18">Considerando <text:span text:style-name="T46">que, recentemente, </text:span><text:span text:style-name="T44">a Cacau em </text:span><text:span text:style-name="T45">D</text:span><text:span text:style-name="T44">obro</text:span><text:span text:style-name="T46"> foi eleita a Melhor Doceria de Novo Hamburgo</text:span><text:span text:style-name="T43"> pela Vips do Sul.</text:span></text:p>
      <text:p text:style-name="P16"><text:span text:style-name="T26">Certa</text:span><text:span text:style-name="T27">mente essa honraria reconhece</text:span><text:span text:style-name="T31"> </text:span><text:span text:style-name="T32">o</text:span><text:span text:style-name="T27"> </text:span><text:span text:style-name="T28">importante </text:span><text:span text:style-name="T30">trabalho </text:span><text:span text:style-name="T29">desenvolvido </text:span><text:span text:style-name="T32">por toda </text:span><text:span text:style-name="T34">a sua </text:span><text:span text:style-name="T32">equipe, que oferece serviços e produtos com qualidade, sendo uma referência em </text:span><text:span text:style-name="T35">bolos e doces personalizados,</text:span><text:span text:style-name="T32"> </text:span><text:span text:style-name="T35">e</text:span><text:span text:style-name="T33"> </text:span><text:span text:style-name="T32">merecem o nosso destaque.</text:span></text:p>
      <text:p text:style-name="P17"><text:span text:style-name="T39">Dessa forma, requer-se que s</text:span><text:span text:style-name="T38">eja consignado em Ata Voto de Congratulações </text:span><text:span text:style-name="T3"><text:s/></text:span><text:span text:style-name="T4">à </text:span><text:span text:style-name="T5">direção</text:span><text:span text:style-name="T9"> </text:span><text:span text:style-name="T10">da </text:span><text:span text:style-name="T7">Cacau em </text:span><text:span text:style-name="T8">D</text:span><text:span text:style-name="T7">obro</text:span><text:span text:style-name="T6">,</text:span><text:span text:style-name="T2"> com as congratulações em nome desta Casa Legislativa.</text:span></text:p>
      <text:p text:style-name="P15"><text:span text:style-name="T11">Novo Hamburgo, </text:span><text:span text:style-name="T15">2</text:span><text:span text:style-name="T16">1</text:span><text:span text:style-name="T14"> de agosto</text:span><text:span text:style-name="T13"> de 2018</text:span><text:span text:style-name="T12">.</text:span></text:p>
      <text:p text:style-name="P12"/>
      <text:p text:style-name="P13"/>
      <text:p text:style-name="P13">Vereador <text:span text:style-name="T41"><text:s/>Raul Cassel</text:span></text:p>
      <text:p text:style-name="P12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.: Redação conforme o original do autor.</text:p>
      <text:p text:style-name="P3">/<text:span text:style-name="T4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094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