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f8415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f84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cf8415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f3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92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d3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e66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36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58f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363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762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c1ae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d271f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c967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ce66c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bf3ff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c49e5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c967a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ce66c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90e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0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58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92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cf84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36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language="pt" fo:country="BR" officeooo:rsid="00cf84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language="pt" fo:country="BR" officeooo:rsid="00ce66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language="pt" fo:country="BR" officeooo:rsid="00c58f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2ddc62"/>
    </style:style>
    <style:style style:name="T41" style:family="text">
      <style:text-properties officeooo:rsid="005a5981"/>
    </style:style>
    <style:style style:name="T42" style:family="text">
      <style:text-properties officeooo:rsid="00c20e1f" style:font-name-complex="Times New Roman"/>
    </style:style>
    <style:style style:name="T43" style:family="text">
      <style:text-properties officeooo:rsid="00c58f4b" style:font-name-complex="Times New Roman"/>
    </style:style>
    <style:style style:name="T44" style:family="text">
      <style:text-properties officeooo:rsid="00ce66c4" style:font-name-complex="Times New Roman"/>
    </style:style>
    <style:style style:name="T45" style:family="text">
      <style:text-properties officeooo:rsid="00c58f4b"/>
    </style:style>
    <style:style style:name="T46" style:family="text">
      <style:text-properties officeooo:rsid="00d271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6">1.025</text:span>/<text:span text:style-name="T40">2018</text:span></text:p>
      <text:p text:style-name="P18"><text:span text:style-name="T17">V</text:span><text:span text:style-name="T18">oto de </text:span><text:span text:style-name="T17">C</text:span><text:span text:style-name="T18">ongratulações </text:span><text:span text:style-name="T20">ao Garfão Restaurante e Pizzaria</text:span><text:span text:style-name="T19">,</text:span><text:span text:style-name="T21"> </text:span><text:span text:style-name="T22">eleit</text:span><text:span text:style-name="T24">o</text:span><text:span text:style-name="T22"> Melhor </text:span><text:span text:style-name="T24">Restaurante de Carnes e Grelhados e a Melhor Pizzaria de Rodízio</text:span><text:span text:style-name="T23"> de</text:span><text:span text:style-name="T22"> Novo Hamburgo em 2018.</text:span></text:p>
      <text:p text:style-name="P17">Considerando <text:span text:style-name="T45">que, recentemente, o </text:span><text:span text:style-name="T44">Garfão Restaurante e Pizzaria</text:span><text:span text:style-name="T45"> foi eleito o Melhor Restaurante de Carnes e Grelhados e a Melhor Pizzaria de Rodízio</text:span><text:span text:style-name="T43"> pela Vips do Sul.</text:span></text:p>
      <text:p text:style-name="P15"><text:span text:style-name="T25">Certa</text:span><text:span text:style-name="T26">mente essa honraria reconhece</text:span><text:span text:style-name="T30"> </text:span><text:span text:style-name="T31">o</text:span><text:span text:style-name="T26"> </text:span><text:span text:style-name="T27">importante </text:span><text:span text:style-name="T29">trabalho </text:span><text:span text:style-name="T28">desenvolvido </text:span><text:span text:style-name="T31">por toda </text:span><text:span text:style-name="T33">a sua </text:span><text:span text:style-name="T31">equipe, que oferece serviços e produtos com qualidade, sendo uma referência em gastronomia para o município e região </text:span><text:span text:style-name="T32">e, </text:span><text:span text:style-name="T34">por isso </text:span><text:span text:style-name="T31">merecem o nosso destaque.</text:span></text:p>
      <text:p text:style-name="P16"><text:span text:style-name="T39">Dessa forma, requer-se que s</text:span><text:span text:style-name="T38">eja consignado em Ata Voto de Congratulações </text:span><text:span text:style-name="T3"><text:s/></text:span><text:span text:style-name="T4">à </text:span><text:span text:style-name="T5">direção</text:span><text:span text:style-name="T9"> </text:span><text:span text:style-name="T10">do </text:span><text:span text:style-name="T7">Garfão Restaurante e Pizzaria</text:span><text:span text:style-name="T6">,</text:span><text:span text:style-name="T2"> </text:span><text:span text:style-name="T8">sendo oficiado aos homenageados </text:span><text:span text:style-name="T2">com as congratulações em nome desta Casa Legislativa.</text:span></text:p>
      <text:p text:style-name="P14"><text:span text:style-name="T11">Novo Hamburgo, </text:span><text:span text:style-name="T15">2</text:span><text:span text:style-name="T16">1</text:span><text:span text:style-name="T14"> de agosto</text:span><text:span text:style-name="T13"> de 2018</text:span><text:span text:style-name="T12">.</text:span></text:p>
      <text:p text:style-name="P11"/>
      <text:p text:style-name="P12"/>
      <text:p text:style-name="P12">Vereador <text:span text:style-name="T41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 original do autor.</text:p>
      <text:p text:style-name="P19">/<text:span text:style-name="T4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9" meta:character-count="1287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