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cbca0" officeooo:paragraph-rsid="00bcbca0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c967ae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967ae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d3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d3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f2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f29a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b7d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f3ff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c49e5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cb7d3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f2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cd3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officeooo:rsid="00c20e1f" style:font-name-complex="Times New Roman"/>
    </style:style>
    <style:style style:name="T37" style:family="text">
      <style:text-properties officeooo:rsid="00c58f4b" style:font-name-complex="Times New Roman"/>
    </style:style>
    <style:style style:name="T38" style:family="text">
      <style:text-properties officeooo:rsid="00c967ae" style:font-name-complex="Times New Roman"/>
    </style:style>
    <style:style style:name="T39" style:family="text">
      <style:text-properties officeooo:rsid="00cb7d37" style:font-name-complex="Times New Roman"/>
    </style:style>
    <style:style style:name="T40" style:family="text">
      <style:text-properties officeooo:rsid="00c58f4b"/>
    </style:style>
    <style:style style:name="T41" style:family="text">
      <style:text-properties officeooo:rsid="00c967ae"/>
    </style:style>
    <style:style style:name="T42" style:family="text">
      <style:text-properties officeooo:rsid="00cd39e0"/>
    </style:style>
    <style:style style:name="T43" style:family="text">
      <style:text-properties officeooo:rsid="00cf29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3">1.026</text:span>/<text:span text:style-name="T34">2018</text:span></text:p>
      <text:p text:style-name="P20"><text:span text:style-name="T14">V</text:span><text:span text:style-name="T15">oto de </text:span><text:span text:style-name="T14">C</text:span><text:span text:style-name="T15">ongratulações </text:span><text:span text:style-name="T16">à </text:span><text:span text:style-name="T17">Requinte &amp; Sabor</text:span><text:span text:style-name="T16">,</text:span><text:span text:style-name="T18"> </text:span><text:span text:style-name="T19">eleita Melhor </text:span><text:span text:style-name="T21">Confeitaria</text:span><text:span text:style-name="T20"> de</text:span><text:span text:style-name="T19"> Novo Hamburgo em 2018.</text:span></text:p>
      <text:p text:style-name="P19">Considerando <text:span text:style-name="T40">que, recentemente, </text:span><text:span text:style-name="T38">a </text:span><text:span text:style-name="T39">Requinte &amp; Sabor</text:span><text:span text:style-name="T40"> foi eleita a Melhor Confeitaria de Novo Hamburgo/RS em 2018</text:span><text:span text:style-name="T37"> pela Vips do Sul.</text:span></text:p>
      <text:p text:style-name="P17"><text:span text:style-name="T22">Certa</text:span><text:span text:style-name="T23">mente essa honraria reconhece</text:span><text:span text:style-name="T27"> </text:span><text:span text:style-name="T28">o</text:span><text:span text:style-name="T23"> </text:span><text:span text:style-name="T24">importante </text:span><text:span text:style-name="T26">trabalho </text:span><text:span text:style-name="T25">desenvolvido </text:span><text:span text:style-name="T28">por toda equipe, que oferece serviços e produtos com qualidade, sendo uma referência em gastronomia para o município e região </text:span><text:span text:style-name="T29">e, </text:span><text:span text:style-name="T30">por isso </text:span><text:span text:style-name="T28">merecem o nosso destaque.</text:span></text:p>
      <text:p text:style-name="P18"><text:span text:style-name="T33">Dessa forma, requer-se que s</text:span><text:span text:style-name="T32">eja consignado em Ata Voto de Congratulações </text:span><text:span text:style-name="T3"><text:s/></text:span><text:span text:style-name="T4">à </text:span><text:span text:style-name="T5">direção </text:span><text:span text:style-name="T7">da </text:span><text:span text:style-name="T6">Requinte &amp; Sabor,</text:span><text:span text:style-name="T2"> </text:span><text:span text:style-name="T7">sendo oficiado aos homenageados </text:span><text:span text:style-name="T2">com as congratulações em nome desta Casa Legislativa.</text:span></text:p>
      <text:p text:style-name="P16"><text:span text:style-name="T8">Novo Hamburgo, </text:span><text:span text:style-name="T12">2</text:span><text:span text:style-name="T13">1</text:span><text:span text:style-name="T11"> de agosto</text:span><text:span text:style-name="T10"> de 2018</text:span><text:span text:style-name="T9">.</text:span></text:p>
      <text:p text:style-name="P13"/>
      <text:p text:style-name="P14"/>
      <text:p text:style-name="P14">Vereador <text:span text:style-name="T35"><text:s/>Raul Cassel</text:span></text:p>
      <text:p text:style-name="P13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4">/<text:span text:style-name="T43">AP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63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