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cbca0" officeooo:paragraph-rsid="00bcbca0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c20e1f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0e1f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58f4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7543a" officeooo:paragraph-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b98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f3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d39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762f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1ae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d39d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b98f2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d925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f3ff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49e5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cb67a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90e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b4d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20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58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92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e58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language="pt" fo:country="BR" officeooo:rsid="00c754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2ddc62"/>
    </style:style>
    <style:style style:name="T34" style:family="text">
      <style:text-properties officeooo:rsid="005a5981"/>
    </style:style>
    <style:style style:name="T35" style:family="text">
      <style:text-properties officeooo:rsid="00c20e1f" style:font-name-complex="Times New Roman"/>
    </style:style>
    <style:style style:name="T36" style:family="text">
      <style:text-properties officeooo:rsid="00c49e52" style:font-name-complex="Times New Roman"/>
    </style:style>
    <style:style style:name="T37" style:family="text">
      <style:text-properties officeooo:rsid="00c58f4b" style:font-name-complex="Times New Roman"/>
    </style:style>
    <style:style style:name="T38" style:family="text">
      <style:text-properties officeooo:rsid="00bf3ff5"/>
    </style:style>
    <style:style style:name="T39" style:family="text">
      <style:text-properties officeooo:rsid="00c58f4b"/>
    </style:style>
    <style:style style:name="T40" style:family="text">
      <style:text-properties officeooo:rsid="00cb67a3"/>
    </style:style>
    <style:style style:name="T41" style:family="text">
      <style:text-properties officeooo:rsid="00cd39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0">1.028</text:span>/<text:span text:style-name="T33">2018</text:span></text:p>
      <text:p text:style-name="P20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7">à</text:span><text:span text:style-name="T16"> Galeto D'Italia</text:span><text:span text:style-name="T18">, </text:span><text:span text:style-name="T19">eleit</text:span><text:span text:style-name="T20">a</text:span><text:span text:style-name="T19"> a Melhor Galeteria e Melhor Restaurante Italiano de Novo Hamburgo em 2018.</text:span></text:p>
      <text:p text:style-name="P19">Considerando <text:span text:style-name="T39">que, recentemente, a</text:span><text:span text:style-name="T36"> Galeto D'Italia</text:span><text:span text:style-name="T38"> foi eleita a Melhor Galeteria e Melhor Restaurante Italiano de Novo Hamburgo/RS em 2018</text:span><text:span text:style-name="T37"> pela Vips do Sul.</text:span></text:p>
      <text:p text:style-name="P17"><text:span text:style-name="T21">Certa</text:span><text:span text:style-name="T22">mente essa honraria reconhece</text:span><text:span text:style-name="T26"> </text:span><text:span text:style-name="T27">o</text:span><text:span text:style-name="T22"> </text:span><text:span text:style-name="T23">importante </text:span><text:span text:style-name="T25">trabalho </text:span><text:span text:style-name="T24">desenvolvido </text:span><text:span text:style-name="T27">por toda equipe, que oferece serviços e produtos com qualidade, sendo uma referência em gastronomia para o município e região, </text:span><text:span text:style-name="T28">e </text:span><text:span text:style-name="T29">por isso </text:span><text:span text:style-name="T27">merecem o nosso destaque.</text:span></text:p>
      <text:p text:style-name="P18"><text:span text:style-name="T32">Dessa forma, requer-se que s</text:span><text:span text:style-name="T31">eja consignado em Ata Voto de Congratulações </text:span><text:span text:style-name="T3"><text:s/></text:span><text:span text:style-name="T6">à </text:span><text:span text:style-name="T5">Galeto D'Itália,</text:span><text:span text:style-name="T2"> </text:span><text:span text:style-name="T6">sendo oficiado à direção </text:span><text:span text:style-name="T2">com as congratulações em nome desta Casa Legislativa.</text:span></text:p>
      <text:p text:style-name="P16"><text:span text:style-name="T7">Novo Hamburgo, </text:span><text:span text:style-name="T11">2</text:span><text:span text:style-name="T12">1</text:span><text:span text:style-name="T10"> de agosto</text:span><text:span text:style-name="T9"> de 2018</text:span><text:span text:style-name="T8">.</text:span></text:p>
      <text:p text:style-name="P13"/>
      <text:p text:style-name="P14"/>
      <text:p text:style-name="P14">Vereador <text:span text:style-name="T34"><text:s/>Raul Cassel</text:span></text:p>
      <text:p text:style-name="P13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autor.</text:p>
      <text:p text:style-name="P21">/<text:span text:style-name="T41">AP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0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