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d67644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db8ff6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db8f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e2bf6a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db8ff6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1ae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26f6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c49e5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c967a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d80bd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dacbd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db8ff6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90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5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92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d3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b8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31c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58f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b8f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officeooo:rsid="00c58f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language="pt" fo:country="BR" officeooo:rsid="00db8f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language="pt" fo:country="BR" officeooo:rsid="00e26f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language="pt" fo:country="BR" officeooo:rsid="00e2bf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5a5981"/>
    </style:style>
    <style:style style:name="T39" style:family="text">
      <style:text-properties officeooo:rsid="00c58f4b" style:font-name-complex="Times New Roman"/>
    </style:style>
    <style:style style:name="T40" style:family="text">
      <style:text-properties officeooo:rsid="00d80bd5" style:font-name-complex="Times New Roman"/>
    </style:style>
    <style:style style:name="T41" style:family="text">
      <style:text-properties officeooo:rsid="00db8ff6" style:font-name-complex="Times New Roman"/>
    </style:style>
    <style:style style:name="T42" style:family="text">
      <style:text-properties officeooo:rsid="00c58f4b"/>
    </style:style>
    <style:style style:name="T43" style:family="text">
      <style:text-properties officeooo:rsid="00dfb1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3">1.029</text:span>/<text:span text:style-name="T37">2018</text:span></text:p>
      <text:p text:style-name="P15"><text:span text:style-name="T8">V</text:span><text:span text:style-name="T9">oto de </text:span><text:span text:style-name="T8">C</text:span><text:span text:style-name="T9">ongratulações </text:span><text:span text:style-name="T12">a</text:span><text:span text:style-name="T14">o Empório 26</text:span><text:span text:style-name="T12">, eleit</text:span><text:span text:style-name="T14">o</text:span><text:span text:style-name="T12"> </text:span><text:span text:style-name="T14">Melhor Empório Gourmet e Atendimento Nota Dez</text:span><text:span text:style-name="T11"> de</text:span><text:span text:style-name="T10"> Novo Hamburgo em 2018.</text:span></text:p>
      <text:p text:style-name="P18">Considerando <text:span text:style-name="T42">que, recentemente, o Empório 26 foi eleito o “Melhor Empório Gourmet e Atendimento Nota Dez” de Novo Hamburgo/RS em 2018</text:span><text:span text:style-name="T39"> </text:span><text:span text:style-name="T40">eleit</text:span><text:span text:style-name="T41">o</text:span><text:span text:style-name="T40"> pela Vips do Sul.</text:span></text:p>
      <text:p text:style-name="P16"><text:span text:style-name="T15">Certa</text:span><text:span text:style-name="T16">mente essa honraria reconhece</text:span><text:span text:style-name="T20"> </text:span><text:span text:style-name="T21">o</text:span><text:span text:style-name="T16"> </text:span><text:span text:style-name="T17">importante </text:span><text:span text:style-name="T19">trabalho </text:span><text:span text:style-name="T18">desenvolvido, </text:span><text:span text:style-name="T23">com muita dedicação e empenho, na busca de </text:span><text:span text:style-name="T21">oferece</text:span><text:span text:style-name="T23">r</text:span><text:span text:style-name="T21"> serviços e produtos com qualidade, <text:s/></text:span><text:span text:style-name="T23">cativando seus clientes</text:span><text:span text:style-name="T22"> </text:span><text:span text:style-name="T27">e </text:span><text:span text:style-name="T28">por isso </text:span><text:span text:style-name="T21">merece o nosso destaque.</text:span></text:p>
      <text:p text:style-name="P17"><text:span text:style-name="T35">Dessa forma, requer-se que s</text:span><text:span text:style-name="T36">eja consignado em Ata Voto de Congratulações </text:span><text:span text:style-name="T26"><text:s/></text:span><text:span text:style-name="T29">a</text:span><text:span text:style-name="T30">o</text:span><text:span text:style-name="T29"> Empório 26</text:span><text:span text:style-name="T24">,</text:span><text:span text:style-name="T25"> </text:span><text:span text:style-name="T28">sendo oficiado à direção </text:span><text:span text:style-name="T25">com as congratulações em nome desta Casa Legislativa.</text:span></text:p>
      <text:p text:style-name="P14"><text:span text:style-name="T2">Novo Hamburgo, </text:span><text:span text:style-name="T6">2</text:span><text:span text:style-name="T7">1</text:span><text:span text:style-name="T5"> de agosto</text:span><text:span text:style-name="T4"> de 2018</text:span><text:span text:style-name="T3">.</text:span></text:p>
      <text:p text:style-name="P11"/>
      <text:p text:style-name="P12"/>
      <text:p text:style-name="P12">Vereador <text:span text:style-name="T38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20"><text:span text:style-name="T31">/</text:span>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77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