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764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80bd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80b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d67644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bbd0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bbc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80bd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acbd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15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80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8e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d0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de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d80b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dbbd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de9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officeooo:rsid="00c58f4b" style:font-name-complex="Times New Roman"/>
    </style:style>
    <style:style style:name="T41" style:family="text">
      <style:text-properties officeooo:rsid="00d80bd5" style:font-name-complex="Times New Roman"/>
    </style:style>
    <style:style style:name="T42" style:family="text">
      <style:text-properties officeooo:rsid="00c58f4b"/>
    </style:style>
    <style:style style:name="T43" style:family="text">
      <style:text-properties officeooo:rsid="00dbb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3">1.030</text:span>/<text:span text:style-name="T38">2018</text:span></text:p>
      <text:p text:style-name="P15"><text:span text:style-name="T8">V</text:span><text:span text:style-name="T9">oto de </text:span><text:span text:style-name="T8">C</text:span><text:span text:style-name="T9">ongratulações </text:span><text:span text:style-name="T10">à</text:span><text:span text:style-name="T13"> Mais Pastel, eleita a Melhor Pastelaria</text:span><text:span text:style-name="T12"> de</text:span><text:span text:style-name="T11"> Novo Hamburgo em 2018.</text:span></text:p>
      <text:p text:style-name="P18">Considerando <text:span text:style-name="T42">que, recentemente, a Mais Pastel foi considerada a “Melhor Pastelaria” <text:s/>de Novo Hamburgo/RS em 2018</text:span><text:span text:style-name="T40">, </text:span><text:span text:style-name="T41">eleita pela Vips do Sul.</text:span></text:p>
      <text:p text:style-name="P16"><text:span text:style-name="T15">Certa</text:span><text:span text:style-name="T16">mente essa honraria reconhece</text:span><text:span text:style-name="T20"> </text:span><text:span text:style-name="T21">o</text:span><text:span text:style-name="T16"> </text:span><text:span text:style-name="T17">importante </text:span><text:span text:style-name="T19">trabalho </text:span><text:span text:style-name="T18">desenvolvido, </text:span><text:span text:style-name="T24">com muita dedicação e empenho, na busca de </text:span><text:span text:style-name="T21">oferece</text:span><text:span text:style-name="T24">r</text:span><text:span text:style-name="T21"> serviços e produtos com qualidade, </text:span><text:span text:style-name="T29">oferecendo</text:span><text:span text:style-name="T28"> um ambiente moderno e acolhedor,</text:span><text:span text:style-name="T21"> </text:span><text:span text:style-name="T24">cativando seus clientes</text:span><text:span text:style-name="T23">,</text:span><text:span text:style-name="T22"> </text:span><text:span text:style-name="T30">por isso </text:span><text:span text:style-name="T21">merece o nosso destaque.</text:span></text:p>
      <text:p text:style-name="P17"><text:span text:style-name="T35">Dessa forma, requer-se que s</text:span><text:span text:style-name="T36">eja consignado em Ata Voto de Congratulações </text:span><text:span text:style-name="T37">à</text:span><text:span text:style-name="T32"> Mais Pastel</text:span><text:span text:style-name="T25">,</text:span><text:span text:style-name="T26"> </text:span><text:span text:style-name="T31">sendo oficiado à direção </text:span><text:span text:style-name="T26">com as congratulações em nome desta Casa Legislativa.</text:span></text:p>
      <text:p text:style-name="P14"><text:span text:style-name="T2">Novo Hamburgo, </text:span><text:span text:style-name="T6">2</text:span><text:span text:style-name="T7">1</text:span><text:span text:style-name="T5"> de agosto</text:span><text:span text:style-name="T4"> de 2018</text:span><text:span text:style-name="T3">.</text:span></text:p>
      <text:p text:style-name="P11"/>
      <text:p text:style-name="P12"/>
      <text:p text:style-name="P12">Vereador <text:span text:style-name="T39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9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72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