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2932" officeooo:paragraph-rsid="001c118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f6ef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18ddc" officeooo:paragraph-rsid="0026a9a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94bb"/>
    </style:style>
    <style:style style:name="T3" style:family="text">
      <style:text-properties officeooo:rsid="000d545c"/>
    </style:style>
    <style:style style:name="T4" style:family="text">
      <style:text-properties officeooo:rsid="001cf6ef"/>
    </style:style>
    <style:style style:name="T5" style:family="text">
      <style:text-properties officeooo:rsid="00218ddc"/>
    </style:style>
    <style:style style:name="T6" style:family="text">
      <style:text-properties officeooo:rsid="0024bd71"/>
    </style:style>
    <style:style style:name="T7" style:family="text">
      <style:text-properties officeooo:rsid="0025725c"/>
    </style:style>
    <style:style style:name="T8" style:family="text">
      <style:text-properties officeooo:rsid="0026a9a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4.148</text:span>/201<text:span text:style-name="T5">8</text:span></text:p>
      <text:p text:style-name="P11"><text:span text:style-name="T8">Operação tapa-buracos na Rua Carlos Barbosa nº 220, no Bairro Guarani. <text:s text:c="18"/></text:span><text:s text:c="3"/>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3"><text:span text:style-name="T8">Operação tapa-buracos na Rua Carlos Barbosa nº 220, no Bairro Guarani. <text:s/>Sendo essa via de muito movimento, moradores e usuários relatam que esses buracos oferecem riscos de acidentes e prejuízos à população. <text:s text:c="2"/></text:span><text:s text:c="5"/></text:p>
      <text:p text:style-name="P10"><text:s text:c="4"/></text:p>
      <text:p text:style-name="P8">Novo Hamburgo, <text:span text:style-name="T7">21 de agosto</text:span> de 201<text:span text:style-name="T5">8</text:span>.</text:p>
      <text:p text:style-name="P8"/>
      <text:p text:style-name="P8"/>
      <text:p text:style-name="P8"/>
      <text:p text:style-name="P9">Vereador <text:s/><text:span text:style-name="T4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02T15:52:36.018921738</meta:print-date>
    <meta:document-statistic meta:table-count="0" meta:image-count="1" meta:object-count="0" meta:page-count="1" meta:paragraph-count="15" meta:word-count="154" meta:character-count="995" meta:non-whitespace-character-count="81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Downloads/tmp/.broffice.org/3/user/template/modelo-2012.ott" meta:date="2014-03-06T13:16:53"/>
  </office:meta>
</office:document-meta>
</file>